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natafl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EFLING STÉTTARFÉLAG</text:p>
          </table:table-cell>
          <table:covered-table-cell table:number-columns-repeated="9"/>
          <table:table-cell table:style-name="ce1"/>
          <table:table-cell table:number-columns-repeated="11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apríl 2023 til 31. mars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436101" table:style-name="ce5">
            <text:p>436.101</text:p>
          </table:table-cell>
          <table:table-cell office:value-type="float" office:value="444823" table:style-name="ce6">
            <text:p>444.823</text:p>
          </table:table-cell>
          <table:table-cell office:value-type="float" office:value="453545" table:style-name="ce6">
            <text:p>453.545</text:p>
          </table:table-cell>
          <table:table-cell office:value-type="float" office:value="462267" table:style-name="ce6">
            <text:p>462.267</text:p>
          </table:table-cell>
          <table:table-cell office:value-type="float" office:value="470989" table:style-name="ce6">
            <text:p>470.989</text:p>
          </table:table-cell>
          <table:table-cell office:value-type="float" office:value="479711" table:style-name="ce6">
            <text:p>479.711</text:p>
          </table:table-cell>
          <table:table-cell office:value-type="float" office:value="488433" table:style-name="ce6">
            <text:p>488.433</text:p>
          </table:table-cell>
          <table:table-cell office:value-type="float" office:value="497155" table:style-name="ce6">
            <text:p>497.155</text:p>
          </table:table-cell>
          <table:table-cell office:value-type="float" office:value="505877" table:style-name="ce7">
            <text:p>505.877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439695" table:style-name="ce5">
            <text:p>439.695</text:p>
          </table:table-cell>
          <table:table-cell office:value-type="float" office:value="448489" table:style-name="ce6">
            <text:p>448.489</text:p>
          </table:table-cell>
          <table:table-cell office:value-type="float" office:value="457283" table:style-name="ce6">
            <text:p>457.283</text:p>
          </table:table-cell>
          <table:table-cell office:value-type="float" office:value="466077" table:style-name="ce6">
            <text:p>466.077</text:p>
          </table:table-cell>
          <table:table-cell office:value-type="float" office:value="474871" table:style-name="ce6">
            <text:p>474.871</text:p>
          </table:table-cell>
          <table:table-cell office:value-type="float" office:value="483665" table:style-name="ce6">
            <text:p>483.665</text:p>
          </table:table-cell>
          <table:table-cell office:value-type="float" office:value="492458" table:style-name="ce6">
            <text:p>492.458</text:p>
          </table:table-cell>
          <table:table-cell office:value-type="float" office:value="501252" table:style-name="ce6">
            <text:p>501.252</text:p>
          </table:table-cell>
          <table:table-cell office:value-type="float" office:value="510046" table:style-name="ce7">
            <text:p>510.0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443329" table:style-name="ce5">
            <text:p>443.329</text:p>
          </table:table-cell>
          <table:table-cell office:value-type="float" office:value="452196" table:style-name="ce6">
            <text:p>452.196</text:p>
          </table:table-cell>
          <table:table-cell office:value-type="float" office:value="461062" table:style-name="ce6">
            <text:p>461.062</text:p>
          </table:table-cell>
          <table:table-cell office:value-type="float" office:value="469929" table:style-name="ce6">
            <text:p>469.929</text:p>
          </table:table-cell>
          <table:table-cell office:value-type="float" office:value="478795" table:style-name="ce6">
            <text:p>478.795</text:p>
          </table:table-cell>
          <table:table-cell office:value-type="float" office:value="487662" table:style-name="ce6">
            <text:p>487.662</text:p>
          </table:table-cell>
          <table:table-cell office:value-type="float" office:value="496528" table:style-name="ce6">
            <text:p>496.528</text:p>
          </table:table-cell>
          <table:table-cell office:value-type="float" office:value="505395" table:style-name="ce6">
            <text:p>505.395</text:p>
          </table:table-cell>
          <table:table-cell office:value-type="float" office:value="514262" table:style-name="ce7">
            <text:p>514.26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47002" table:style-name="ce5">
            <text:p>447.002</text:p>
          </table:table-cell>
          <table:table-cell office:value-type="float" office:value="455942" table:style-name="ce6">
            <text:p>455.942</text:p>
          </table:table-cell>
          <table:table-cell office:value-type="float" office:value="464882" table:style-name="ce6">
            <text:p>464.882</text:p>
          </table:table-cell>
          <table:table-cell office:value-type="float" office:value="473822" table:style-name="ce6">
            <text:p>473.822</text:p>
          </table:table-cell>
          <table:table-cell office:value-type="float" office:value="482762" table:style-name="ce6">
            <text:p>482.762</text:p>
          </table:table-cell>
          <table:table-cell office:value-type="float" office:value="491702" table:style-name="ce6">
            <text:p>491.702</text:p>
          </table:table-cell>
          <table:table-cell office:value-type="float" office:value="500642" table:style-name="ce6">
            <text:p>500.642</text:p>
          </table:table-cell>
          <table:table-cell office:value-type="float" office:value="509582" table:style-name="ce6">
            <text:p>509.582</text:p>
          </table:table-cell>
          <table:table-cell office:value-type="float" office:value="518522" table:style-name="ce7">
            <text:p>518.52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4">
            <text:p>122</text:p>
          </table:table-cell>
          <table:table-cell office:value-type="float" office:value="450717" table:style-name="ce5">
            <text:p>450.717</text:p>
          </table:table-cell>
          <table:table-cell office:value-type="float" office:value="459731" table:style-name="ce6">
            <text:p>459.731</text:p>
          </table:table-cell>
          <table:table-cell office:value-type="float" office:value="468746" table:style-name="ce6">
            <text:p>468.746</text:p>
          </table:table-cell>
          <table:table-cell office:value-type="float" office:value="477760" table:style-name="ce6">
            <text:p>477.760</text:p>
          </table:table-cell>
          <table:table-cell office:value-type="float" office:value="486774" table:style-name="ce6">
            <text:p>486.774</text:p>
          </table:table-cell>
          <table:table-cell office:value-type="float" office:value="495789" table:style-name="ce6">
            <text:p>495.789</text:p>
          </table:table-cell>
          <table:table-cell office:value-type="float" office:value="504803" table:style-name="ce6">
            <text:p>504.803</text:p>
          </table:table-cell>
          <table:table-cell office:value-type="float" office:value="513817" table:style-name="ce6">
            <text:p>513.817</text:p>
          </table:table-cell>
          <table:table-cell office:value-type="float" office:value="522832" table:style-name="ce7">
            <text:p>522.83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4">
            <text:p>123</text:p>
          </table:table-cell>
          <table:table-cell office:value-type="float" office:value="454472" table:style-name="ce5">
            <text:p>454.472</text:p>
          </table:table-cell>
          <table:table-cell office:value-type="float" office:value="463561" table:style-name="ce6">
            <text:p>463.561</text:p>
          </table:table-cell>
          <table:table-cell office:value-type="float" office:value="472651" table:style-name="ce6">
            <text:p>472.651</text:p>
          </table:table-cell>
          <table:table-cell office:value-type="float" office:value="481740" table:style-name="ce6">
            <text:p>481.740</text:p>
          </table:table-cell>
          <table:table-cell office:value-type="float" office:value="490830" table:style-name="ce6">
            <text:p>490.830</text:p>
          </table:table-cell>
          <table:table-cell office:value-type="float" office:value="499919" table:style-name="ce6">
            <text:p>499.919</text:p>
          </table:table-cell>
          <table:table-cell office:value-type="float" office:value="509009" table:style-name="ce6">
            <text:p>509.009</text:p>
          </table:table-cell>
          <table:table-cell office:value-type="float" office:value="518098" table:style-name="ce6">
            <text:p>518.098</text:p>
          </table:table-cell>
          <table:table-cell office:value-type="float" office:value="527188" table:style-name="ce7">
            <text:p>527.188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4">
            <text:p>124</text:p>
          </table:table-cell>
          <table:table-cell office:value-type="float" office:value="458270" table:style-name="ce5">
            <text:p>458.270</text:p>
          </table:table-cell>
          <table:table-cell office:value-type="float" office:value="467435" table:style-name="ce6">
            <text:p>467.435</text:p>
          </table:table-cell>
          <table:table-cell office:value-type="float" office:value="476601" table:style-name="ce6">
            <text:p>476.601</text:p>
          </table:table-cell>
          <table:table-cell office:value-type="float" office:value="485766" table:style-name="ce6">
            <text:p>485.766</text:p>
          </table:table-cell>
          <table:table-cell office:value-type="float" office:value="494932" table:style-name="ce6">
            <text:p>494.932</text:p>
          </table:table-cell>
          <table:table-cell office:value-type="float" office:value="504097" table:style-name="ce6">
            <text:p>504.097</text:p>
          </table:table-cell>
          <table:table-cell office:value-type="float" office:value="513262" table:style-name="ce6">
            <text:p>513.262</text:p>
          </table:table-cell>
          <table:table-cell office:value-type="float" office:value="522428" table:style-name="ce6">
            <text:p>522.428</text:p>
          </table:table-cell>
          <table:table-cell office:value-type="float" office:value="531593" table:style-name="ce7">
            <text:p>531.593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4">
            <text:p>125</text:p>
          </table:table-cell>
          <table:table-cell office:value-type="float" office:value="462108" table:style-name="ce5">
            <text:p>462.108</text:p>
          </table:table-cell>
          <table:table-cell office:value-type="float" office:value="471350" table:style-name="ce6">
            <text:p>471.350</text:p>
          </table:table-cell>
          <table:table-cell office:value-type="float" office:value="480592" table:style-name="ce6">
            <text:p>480.592</text:p>
          </table:table-cell>
          <table:table-cell office:value-type="float" office:value="489834" table:style-name="ce6">
            <text:p>489.834</text:p>
          </table:table-cell>
          <table:table-cell office:value-type="float" office:value="499077" table:style-name="ce6">
            <text:p>499.077</text:p>
          </table:table-cell>
          <table:table-cell office:value-type="float" office:value="508319" table:style-name="ce6">
            <text:p>508.319</text:p>
          </table:table-cell>
          <table:table-cell office:value-type="float" office:value="517561" table:style-name="ce6">
            <text:p>517.561</text:p>
          </table:table-cell>
          <table:table-cell office:value-type="float" office:value="526803" table:style-name="ce6">
            <text:p>526.803</text:p>
          </table:table-cell>
          <table:table-cell office:value-type="float" office:value="536045" table:style-name="ce7">
            <text:p>536.045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4">
            <text:p>126</text:p>
          </table:table-cell>
          <table:table-cell office:value-type="float" office:value="465988" table:style-name="ce5">
            <text:p>465.988</text:p>
          </table:table-cell>
          <table:table-cell office:value-type="float" office:value="475308" table:style-name="ce6">
            <text:p>475.308</text:p>
          </table:table-cell>
          <table:table-cell office:value-type="float" office:value="484628" table:style-name="ce6">
            <text:p>484.628</text:p>
          </table:table-cell>
          <table:table-cell office:value-type="float" office:value="493947" table:style-name="ce6">
            <text:p>493.947</text:p>
          </table:table-cell>
          <table:table-cell office:value-type="float" office:value="503267" table:style-name="ce6">
            <text:p>503.267</text:p>
          </table:table-cell>
          <table:table-cell office:value-type="float" office:value="512587" table:style-name="ce6">
            <text:p>512.587</text:p>
          </table:table-cell>
          <table:table-cell office:value-type="float" office:value="521907" table:style-name="ce6">
            <text:p>521.907</text:p>
          </table:table-cell>
          <table:table-cell office:value-type="float" office:value="531226" table:style-name="ce6">
            <text:p>531.226</text:p>
          </table:table-cell>
          <table:table-cell office:value-type="float" office:value="540546" table:style-name="ce7">
            <text:p>540.5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4">
            <text:p>127</text:p>
          </table:table-cell>
          <table:table-cell office:value-type="float" office:value="469910" table:style-name="ce5">
            <text:p>469.910</text:p>
          </table:table-cell>
          <table:table-cell office:value-type="float" office:value="479308" table:style-name="ce6">
            <text:p>479.308</text:p>
          </table:table-cell>
          <table:table-cell office:value-type="float" office:value="488706" table:style-name="ce6">
            <text:p>488.706</text:p>
          </table:table-cell>
          <table:table-cell office:value-type="float" office:value="498105" table:style-name="ce6">
            <text:p>498.105</text:p>
          </table:table-cell>
          <table:table-cell office:value-type="float" office:value="507503" table:style-name="ce6">
            <text:p>507.503</text:p>
          </table:table-cell>
          <table:table-cell office:value-type="float" office:value="516901" table:style-name="ce6">
            <text:p>516.901</text:p>
          </table:table-cell>
          <table:table-cell office:value-type="float" office:value="526299" table:style-name="ce6">
            <text:p>526.299</text:p>
          </table:table-cell>
          <table:table-cell office:value-type="float" office:value="535697" table:style-name="ce6">
            <text:p>535.697</text:p>
          </table:table-cell>
          <table:table-cell office:value-type="float" office:value="545096" table:style-name="ce7">
            <text:p>545.0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8" table:style-name="ce4">
            <text:p>128</text:p>
          </table:table-cell>
          <table:table-cell office:value-type="float" office:value="473876" table:style-name="ce5">
            <text:p>473.876</text:p>
          </table:table-cell>
          <table:table-cell office:value-type="float" office:value="483354" table:style-name="ce6">
            <text:p>483.354</text:p>
          </table:table-cell>
          <table:table-cell office:value-type="float" office:value="492831" table:style-name="ce6">
            <text:p>492.831</text:p>
          </table:table-cell>
          <table:table-cell office:value-type="float" office:value="502309" table:style-name="ce6">
            <text:p>502.309</text:p>
          </table:table-cell>
          <table:table-cell office:value-type="float" office:value="511786" table:style-name="ce6">
            <text:p>511.786</text:p>
          </table:table-cell>
          <table:table-cell office:value-type="float" office:value="521264" table:style-name="ce6">
            <text:p>521.264</text:p>
          </table:table-cell>
          <table:table-cell office:value-type="float" office:value="530741" table:style-name="ce6">
            <text:p>530.741</text:p>
          </table:table-cell>
          <table:table-cell office:value-type="float" office:value="540219" table:style-name="ce6">
            <text:p>540.219</text:p>
          </table:table-cell>
          <table:table-cell office:value-type="float" office:value="549696" table:style-name="ce7">
            <text:p>549.6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9" table:style-name="ce4">
            <text:p>129</text:p>
          </table:table-cell>
          <table:table-cell office:value-type="float" office:value="477887" table:style-name="ce5">
            <text:p>477.887</text:p>
          </table:table-cell>
          <table:table-cell office:value-type="float" office:value="487445" table:style-name="ce6">
            <text:p>487.445</text:p>
          </table:table-cell>
          <table:table-cell office:value-type="float" office:value="497002" table:style-name="ce6">
            <text:p>497.002</text:p>
          </table:table-cell>
          <table:table-cell office:value-type="float" office:value="506560" table:style-name="ce6">
            <text:p>506.560</text:p>
          </table:table-cell>
          <table:table-cell office:value-type="float" office:value="516118" table:style-name="ce6">
            <text:p>516.118</text:p>
          </table:table-cell>
          <table:table-cell office:value-type="float" office:value="525676" table:style-name="ce6">
            <text:p>525.676</text:p>
          </table:table-cell>
          <table:table-cell office:value-type="float" office:value="535233" table:style-name="ce6">
            <text:p>535.233</text:p>
          </table:table-cell>
          <table:table-cell office:value-type="float" office:value="544791" table:style-name="ce6">
            <text:p>544.791</text:p>
          </table:table-cell>
          <table:table-cell office:value-type="float" office:value="554349" table:style-name="ce7">
            <text:p>554.34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0" table:style-name="ce4">
            <text:p>130</text:p>
          </table:table-cell>
          <table:table-cell office:value-type="float" office:value="481941" table:style-name="ce5">
            <text:p>481.941</text:p>
          </table:table-cell>
          <table:table-cell office:value-type="float" office:value="491580" table:style-name="ce6">
            <text:p>491.580</text:p>
          </table:table-cell>
          <table:table-cell office:value-type="float" office:value="501219" table:style-name="ce6">
            <text:p>501.219</text:p>
          </table:table-cell>
          <table:table-cell office:value-type="float" office:value="510857" table:style-name="ce6">
            <text:p>510.857</text:p>
          </table:table-cell>
          <table:table-cell office:value-type="float" office:value="520496" table:style-name="ce6">
            <text:p>520.496</text:p>
          </table:table-cell>
          <table:table-cell office:value-type="float" office:value="530135" table:style-name="ce6">
            <text:p>530.135</text:p>
          </table:table-cell>
          <table:table-cell office:value-type="float" office:value="539774" table:style-name="ce6">
            <text:p>539.774</text:p>
          </table:table-cell>
          <table:table-cell office:value-type="float" office:value="549413" table:style-name="ce6">
            <text:p>549.413</text:p>
          </table:table-cell>
          <table:table-cell office:value-type="float" office:value="559052" table:style-name="ce7">
            <text:p>559.0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1" table:style-name="ce4">
            <text:p>131</text:p>
          </table:table-cell>
          <table:table-cell office:value-type="float" office:value="486039" table:style-name="ce5">
            <text:p>486.039</text:p>
          </table:table-cell>
          <table:table-cell office:value-type="float" office:value="495760" table:style-name="ce6">
            <text:p>495.760</text:p>
          </table:table-cell>
          <table:table-cell office:value-type="float" office:value="505481" table:style-name="ce6">
            <text:p>505.481</text:p>
          </table:table-cell>
          <table:table-cell office:value-type="float" office:value="515201" table:style-name="ce6">
            <text:p>515.201</text:p>
          </table:table-cell>
          <table:table-cell office:value-type="float" office:value="524922" table:style-name="ce6">
            <text:p>524.922</text:p>
          </table:table-cell>
          <table:table-cell office:value-type="float" office:value="534643" table:style-name="ce6">
            <text:p>534.643</text:p>
          </table:table-cell>
          <table:table-cell office:value-type="float" office:value="544364" table:style-name="ce6">
            <text:p>544.364</text:p>
          </table:table-cell>
          <table:table-cell office:value-type="float" office:value="554084" table:style-name="ce6">
            <text:p>554.084</text:p>
          </table:table-cell>
          <table:table-cell office:value-type="float" office:value="563805" table:style-name="ce7">
            <text:p>563.8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2" table:style-name="ce4">
            <text:p>132</text:p>
          </table:table-cell>
          <table:table-cell office:value-type="float" office:value="490183" table:style-name="ce5">
            <text:p>490.183</text:p>
          </table:table-cell>
          <table:table-cell office:value-type="float" office:value="499987" table:style-name="ce6">
            <text:p>499.987</text:p>
          </table:table-cell>
          <table:table-cell office:value-type="float" office:value="509790" table:style-name="ce6">
            <text:p>509.790</text:p>
          </table:table-cell>
          <table:table-cell office:value-type="float" office:value="519594" table:style-name="ce6">
            <text:p>519.594</text:p>
          </table:table-cell>
          <table:table-cell office:value-type="float" office:value="529398" table:style-name="ce6">
            <text:p>529.398</text:p>
          </table:table-cell>
          <table:table-cell office:value-type="float" office:value="539201" table:style-name="ce6">
            <text:p>539.201</text:p>
          </table:table-cell>
          <table:table-cell office:value-type="float" office:value="549005" table:style-name="ce6">
            <text:p>549.005</text:p>
          </table:table-cell>
          <table:table-cell office:value-type="float" office:value="558809" table:style-name="ce6">
            <text:p>558.809</text:p>
          </table:table-cell>
          <table:table-cell office:value-type="float" office:value="568612" table:style-name="ce7">
            <text:p>568.61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3" table:style-name="ce4">
            <text:p>133</text:p>
          </table:table-cell>
          <table:table-cell office:value-type="float" office:value="494372" table:style-name="ce5">
            <text:p>494.372</text:p>
          </table:table-cell>
          <table:table-cell office:value-type="float" office:value="504259" table:style-name="ce6">
            <text:p>504.259</text:p>
          </table:table-cell>
          <table:table-cell office:value-type="float" office:value="514147" table:style-name="ce6">
            <text:p>514.147</text:p>
          </table:table-cell>
          <table:table-cell office:value-type="float" office:value="524034" table:style-name="ce6">
            <text:p>524.034</text:p>
          </table:table-cell>
          <table:table-cell office:value-type="float" office:value="533922" table:style-name="ce6">
            <text:p>533.922</text:p>
          </table:table-cell>
          <table:table-cell office:value-type="float" office:value="543809" table:style-name="ce6">
            <text:p>543.809</text:p>
          </table:table-cell>
          <table:table-cell office:value-type="float" office:value="553697" table:style-name="ce6">
            <text:p>553.697</text:p>
          </table:table-cell>
          <table:table-cell office:value-type="float" office:value="563584" table:style-name="ce6">
            <text:p>563.584</text:p>
          </table:table-cell>
          <table:table-cell office:value-type="float" office:value="573472" table:style-name="ce7">
            <text:p>573.47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4" table:style-name="ce4">
            <text:p>134</text:p>
          </table:table-cell>
          <table:table-cell office:value-type="float" office:value="498607" table:style-name="ce5">
            <text:p>498.607</text:p>
          </table:table-cell>
          <table:table-cell office:value-type="float" office:value="508579" table:style-name="ce6">
            <text:p>508.579</text:p>
          </table:table-cell>
          <table:table-cell office:value-type="float" office:value="518551" table:style-name="ce6">
            <text:p>518.551</text:p>
          </table:table-cell>
          <table:table-cell office:value-type="float" office:value="528523" table:style-name="ce6">
            <text:p>528.523</text:p>
          </table:table-cell>
          <table:table-cell office:value-type="float" office:value="538496" table:style-name="ce6">
            <text:p>538.496</text:p>
          </table:table-cell>
          <table:table-cell office:value-type="float" office:value="548468" table:style-name="ce6">
            <text:p>548.468</text:p>
          </table:table-cell>
          <table:table-cell office:value-type="float" office:value="558440" table:style-name="ce6">
            <text:p>558.440</text:p>
          </table:table-cell>
          <table:table-cell office:value-type="float" office:value="568412" table:style-name="ce6">
            <text:p>568.412</text:p>
          </table:table-cell>
          <table:table-cell office:value-type="float" office:value="578384" table:style-name="ce7">
            <text:p>578.3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5" table:style-name="ce4">
            <text:p>135</text:p>
          </table:table-cell>
          <table:table-cell office:value-type="float" office:value="502890" table:style-name="ce5">
            <text:p>502.890</text:p>
          </table:table-cell>
          <table:table-cell office:value-type="float" office:value="512948" table:style-name="ce6">
            <text:p>512.948</text:p>
          </table:table-cell>
          <table:table-cell office:value-type="float" office:value="523006" table:style-name="ce6">
            <text:p>523.006</text:p>
          </table:table-cell>
          <table:table-cell office:value-type="float" office:value="533063" table:style-name="ce6">
            <text:p>533.063</text:p>
          </table:table-cell>
          <table:table-cell office:value-type="float" office:value="543121" table:style-name="ce6">
            <text:p>543.121</text:p>
          </table:table-cell>
          <table:table-cell office:value-type="float" office:value="553179" table:style-name="ce6">
            <text:p>553.179</text:p>
          </table:table-cell>
          <table:table-cell office:value-type="float" office:value="563237" table:style-name="ce6">
            <text:p>563.237</text:p>
          </table:table-cell>
          <table:table-cell office:value-type="float" office:value="573295" table:style-name="ce6">
            <text:p>573.295</text:p>
          </table:table-cell>
          <table:table-cell office:value-type="float" office:value="583352" table:style-name="ce7">
            <text:p>583.3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6" table:style-name="ce4">
            <text:p>136</text:p>
          </table:table-cell>
          <table:table-cell office:value-type="float" office:value="507219" table:style-name="ce5">
            <text:p>507.219</text:p>
          </table:table-cell>
          <table:table-cell office:value-type="float" office:value="517363" table:style-name="ce6">
            <text:p>517.363</text:p>
          </table:table-cell>
          <table:table-cell office:value-type="float" office:value="527508" table:style-name="ce6">
            <text:p>527.508</text:p>
          </table:table-cell>
          <table:table-cell office:value-type="float" office:value="537652" table:style-name="ce6">
            <text:p>537.652</text:p>
          </table:table-cell>
          <table:table-cell office:value-type="float" office:value="547797" table:style-name="ce6">
            <text:p>547.797</text:p>
          </table:table-cell>
          <table:table-cell office:value-type="float" office:value="557941" table:style-name="ce6">
            <text:p>557.941</text:p>
          </table:table-cell>
          <table:table-cell office:value-type="float" office:value="568085" table:style-name="ce6">
            <text:p>568.085</text:p>
          </table:table-cell>
          <table:table-cell office:value-type="float" office:value="578230" table:style-name="ce6">
            <text:p>578.230</text:p>
          </table:table-cell>
          <table:table-cell office:value-type="float" office:value="588374" table:style-name="ce7">
            <text:p>588.37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7" table:style-name="ce4">
            <text:p>137</text:p>
          </table:table-cell>
          <table:table-cell office:value-type="float" office:value="511595" table:style-name="ce5">
            <text:p>511.595</text:p>
          </table:table-cell>
          <table:table-cell office:value-type="float" office:value="521827" table:style-name="ce6">
            <text:p>521.827</text:p>
          </table:table-cell>
          <table:table-cell office:value-type="float" office:value="532059" table:style-name="ce6">
            <text:p>532.059</text:p>
          </table:table-cell>
          <table:table-cell office:value-type="float" office:value="542291" table:style-name="ce6">
            <text:p>542.291</text:p>
          </table:table-cell>
          <table:table-cell office:value-type="float" office:value="552523" table:style-name="ce6">
            <text:p>552.523</text:p>
          </table:table-cell>
          <table:table-cell office:value-type="float" office:value="562755" table:style-name="ce6">
            <text:p>562.755</text:p>
          </table:table-cell>
          <table:table-cell office:value-type="float" office:value="572986" table:style-name="ce6">
            <text:p>572.986</text:p>
          </table:table-cell>
          <table:table-cell office:value-type="float" office:value="583218" table:style-name="ce6">
            <text:p>583.218</text:p>
          </table:table-cell>
          <table:table-cell office:value-type="float" office:value="593450" table:style-name="ce7">
            <text:p>593.45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8" table:style-name="ce4">
            <text:p>138</text:p>
          </table:table-cell>
          <table:table-cell office:value-type="float" office:value="516020" table:style-name="ce5">
            <text:p>516.020</text:p>
          </table:table-cell>
          <table:table-cell office:value-type="float" office:value="526340" table:style-name="ce6">
            <text:p>526.340</text:p>
          </table:table-cell>
          <table:table-cell office:value-type="float" office:value="536661" table:style-name="ce6">
            <text:p>536.661</text:p>
          </table:table-cell>
          <table:table-cell office:value-type="float" office:value="546981" table:style-name="ce6">
            <text:p>546.981</text:p>
          </table:table-cell>
          <table:table-cell office:value-type="float" office:value="557302" table:style-name="ce6">
            <text:p>557.302</text:p>
          </table:table-cell>
          <table:table-cell office:value-type="float" office:value="567622" table:style-name="ce6">
            <text:p>567.622</text:p>
          </table:table-cell>
          <table:table-cell office:value-type="float" office:value="577942" table:style-name="ce6">
            <text:p>577.942</text:p>
          </table:table-cell>
          <table:table-cell office:value-type="float" office:value="588263" table:style-name="ce6">
            <text:p>588.263</text:p>
          </table:table-cell>
          <table:table-cell office:value-type="float" office:value="598583" table:style-name="ce7">
            <text:p>598.58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9" table:style-name="ce4">
            <text:p>139</text:p>
          </table:table-cell>
          <table:table-cell office:value-type="float" office:value="520494" table:style-name="ce5">
            <text:p>520.494</text:p>
          </table:table-cell>
          <table:table-cell office:value-type="float" office:value="530904" table:style-name="ce6">
            <text:p>530.904</text:p>
          </table:table-cell>
          <table:table-cell office:value-type="float" office:value="541314" table:style-name="ce6">
            <text:p>541.314</text:p>
          </table:table-cell>
          <table:table-cell office:value-type="float" office:value="551724" table:style-name="ce6">
            <text:p>551.724</text:p>
          </table:table-cell>
          <table:table-cell office:value-type="float" office:value="562134" table:style-name="ce6">
            <text:p>562.134</text:p>
          </table:table-cell>
          <table:table-cell office:value-type="float" office:value="572543" table:style-name="ce6">
            <text:p>572.543</text:p>
          </table:table-cell>
          <table:table-cell office:value-type="float" office:value="582953" table:style-name="ce6">
            <text:p>582.953</text:p>
          </table:table-cell>
          <table:table-cell office:value-type="float" office:value="593363" table:style-name="ce6">
            <text:p>593.363</text:p>
          </table:table-cell>
          <table:table-cell office:value-type="float" office:value="603773" table:style-name="ce7">
            <text:p>603.7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0" table:style-name="ce4">
            <text:p>140</text:p>
          </table:table-cell>
          <table:table-cell office:value-type="float" office:value="525015" table:style-name="ce5">
            <text:p>525.015</text:p>
          </table:table-cell>
          <table:table-cell office:value-type="float" office:value="535515" table:style-name="ce6">
            <text:p>535.515</text:p>
          </table:table-cell>
          <table:table-cell office:value-type="float" office:value="546016" table:style-name="ce6">
            <text:p>546.016</text:p>
          </table:table-cell>
          <table:table-cell office:value-type="float" office:value="556516" table:style-name="ce6">
            <text:p>556.516</text:p>
          </table:table-cell>
          <table:table-cell office:value-type="float" office:value="567016" table:style-name="ce6">
            <text:p>567.016</text:p>
          </table:table-cell>
          <table:table-cell office:value-type="float" office:value="577517" table:style-name="ce6">
            <text:p>577.517</text:p>
          </table:table-cell>
          <table:table-cell office:value-type="float" office:value="588017" table:style-name="ce6">
            <text:p>588.017</text:p>
          </table:table-cell>
          <table:table-cell office:value-type="float" office:value="598517" table:style-name="ce6">
            <text:p>598.517</text:p>
          </table:table-cell>
          <table:table-cell office:value-type="float" office:value="609017" table:style-name="ce7">
            <text:p>609.017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1" table:style-name="ce4">
            <text:p>141</text:p>
          </table:table-cell>
          <table:table-cell office:value-type="float" office:value="529587" table:style-name="ce5">
            <text:p>529.587</text:p>
          </table:table-cell>
          <table:table-cell office:value-type="float" office:value="540179" table:style-name="ce6">
            <text:p>540.179</text:p>
          </table:table-cell>
          <table:table-cell office:value-type="float" office:value="550770" table:style-name="ce6">
            <text:p>550.770</text:p>
          </table:table-cell>
          <table:table-cell office:value-type="float" office:value="561362" table:style-name="ce6">
            <text:p>561.362</text:p>
          </table:table-cell>
          <table:table-cell office:value-type="float" office:value="571954" table:style-name="ce6">
            <text:p>571.954</text:p>
          </table:table-cell>
          <table:table-cell office:value-type="float" office:value="582546" table:style-name="ce6">
            <text:p>582.546</text:p>
          </table:table-cell>
          <table:table-cell office:value-type="float" office:value="593137" table:style-name="ce6">
            <text:p>593.137</text:p>
          </table:table-cell>
          <table:table-cell office:value-type="float" office:value="603729" table:style-name="ce6">
            <text:p>603.729</text:p>
          </table:table-cell>
          <table:table-cell office:value-type="float" office:value="614321" table:style-name="ce7">
            <text:p>614.32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2" table:style-name="ce4">
            <text:p>142</text:p>
          </table:table-cell>
          <table:table-cell office:value-type="float" office:value="534210" table:style-name="ce5">
            <text:p>534.210</text:p>
          </table:table-cell>
          <table:table-cell office:value-type="float" office:value="544894" table:style-name="ce6">
            <text:p>544.894</text:p>
          </table:table-cell>
          <table:table-cell office:value-type="float" office:value="555578" table:style-name="ce6">
            <text:p>555.578</text:p>
          </table:table-cell>
          <table:table-cell office:value-type="float" office:value="566263" table:style-name="ce6">
            <text:p>566.263</text:p>
          </table:table-cell>
          <table:table-cell office:value-type="float" office:value="576947" table:style-name="ce6">
            <text:p>576.947</text:p>
          </table:table-cell>
          <table:table-cell office:value-type="float" office:value="587631" table:style-name="ce6">
            <text:p>587.631</text:p>
          </table:table-cell>
          <table:table-cell office:value-type="float" office:value="598315" table:style-name="ce6">
            <text:p>598.315</text:p>
          </table:table-cell>
          <table:table-cell office:value-type="float" office:value="608999" table:style-name="ce6">
            <text:p>608.999</text:p>
          </table:table-cell>
          <table:table-cell office:value-type="float" office:value="619684" table:style-name="ce7">
            <text:p>619.6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3" table:style-name="ce4">
            <text:p>143</text:p>
          </table:table-cell>
          <table:table-cell office:value-type="float" office:value="538884" table:style-name="ce5">
            <text:p>538.884</text:p>
          </table:table-cell>
          <table:table-cell office:value-type="float" office:value="549662" table:style-name="ce6">
            <text:p>549.662</text:p>
          </table:table-cell>
          <table:table-cell office:value-type="float" office:value="560439" table:style-name="ce6">
            <text:p>560.439</text:p>
          </table:table-cell>
          <table:table-cell office:value-type="float" office:value="571217" table:style-name="ce6">
            <text:p>571.217</text:p>
          </table:table-cell>
          <table:table-cell office:value-type="float" office:value="581995" table:style-name="ce6">
            <text:p>581.995</text:p>
          </table:table-cell>
          <table:table-cell office:value-type="float" office:value="592772" table:style-name="ce6">
            <text:p>592.772</text:p>
          </table:table-cell>
          <table:table-cell office:value-type="float" office:value="603550" table:style-name="ce6">
            <text:p>603.550</text:p>
          </table:table-cell>
          <table:table-cell office:value-type="float" office:value="614328" table:style-name="ce6">
            <text:p>614.328</text:p>
          </table:table-cell>
          <table:table-cell office:value-type="float" office:value="625105" table:style-name="ce7">
            <text:p>625.1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4" table:style-name="ce4">
            <text:p>144</text:p>
          </table:table-cell>
          <table:table-cell office:value-type="float" office:value="543609" table:style-name="ce5">
            <text:p>543.609</text:p>
          </table:table-cell>
          <table:table-cell office:value-type="float" office:value="554481" table:style-name="ce6">
            <text:p>554.481</text:p>
          </table:table-cell>
          <table:table-cell office:value-type="float" office:value="565353" table:style-name="ce6">
            <text:p>565.353</text:p>
          </table:table-cell>
          <table:table-cell office:value-type="float" office:value="576226" table:style-name="ce6">
            <text:p>576.226</text:p>
          </table:table-cell>
          <table:table-cell office:value-type="float" office:value="587098" table:style-name="ce6">
            <text:p>587.098</text:p>
          </table:table-cell>
          <table:table-cell office:value-type="float" office:value="597970" table:style-name="ce6">
            <text:p>597.970</text:p>
          </table:table-cell>
          <table:table-cell office:value-type="float" office:value="608842" table:style-name="ce6">
            <text:p>608.842</text:p>
          </table:table-cell>
          <table:table-cell office:value-type="float" office:value="619714" table:style-name="ce6">
            <text:p>619.714</text:p>
          </table:table-cell>
          <table:table-cell office:value-type="float" office:value="630586" table:style-name="ce7">
            <text:p>630.58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5" table:style-name="ce4">
            <text:p>145</text:p>
          </table:table-cell>
          <table:table-cell office:value-type="float" office:value="548386" table:style-name="ce5">
            <text:p>548.386</text:p>
          </table:table-cell>
          <table:table-cell office:value-type="float" office:value="559354" table:style-name="ce6">
            <text:p>559.354</text:p>
          </table:table-cell>
          <table:table-cell office:value-type="float" office:value="570321" table:style-name="ce6">
            <text:p>570.321</text:p>
          </table:table-cell>
          <table:table-cell office:value-type="float" office:value="581289" table:style-name="ce6">
            <text:p>581.289</text:p>
          </table:table-cell>
          <table:table-cell office:value-type="float" office:value="592257" table:style-name="ce6">
            <text:p>592.257</text:p>
          </table:table-cell>
          <table:table-cell office:value-type="float" office:value="603225" table:style-name="ce6">
            <text:p>603.225</text:p>
          </table:table-cell>
          <table:table-cell office:value-type="float" office:value="614192" table:style-name="ce6">
            <text:p>614.192</text:p>
          </table:table-cell>
          <table:table-cell office:value-type="float" office:value="625160" table:style-name="ce6">
            <text:p>625.160</text:p>
          </table:table-cell>
          <table:table-cell office:value-type="float" office:value="636128" table:style-name="ce7">
            <text:p>636.12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6" table:style-name="ce4">
            <text:p>146</text:p>
          </table:table-cell>
          <table:table-cell office:value-type="float" office:value="553215" table:style-name="ce5">
            <text:p>553.215</text:p>
          </table:table-cell>
          <table:table-cell office:value-type="float" office:value="564279" table:style-name="ce6">
            <text:p>564.279</text:p>
          </table:table-cell>
          <table:table-cell office:value-type="float" office:value="575344" table:style-name="ce6">
            <text:p>575.344</text:p>
          </table:table-cell>
          <table:table-cell office:value-type="float" office:value="586408" table:style-name="ce6">
            <text:p>586.408</text:p>
          </table:table-cell>
          <table:table-cell office:value-type="float" office:value="597472" table:style-name="ce6">
            <text:p>597.472</text:p>
          </table:table-cell>
          <table:table-cell office:value-type="float" office:value="608537" table:style-name="ce6">
            <text:p>608.537</text:p>
          </table:table-cell>
          <table:table-cell office:value-type="float" office:value="619601" table:style-name="ce6">
            <text:p>619.601</text:p>
          </table:table-cell>
          <table:table-cell office:value-type="float" office:value="630665" table:style-name="ce6">
            <text:p>630.665</text:p>
          </table:table-cell>
          <table:table-cell office:value-type="float" office:value="641729" table:style-name="ce7">
            <text:p>641.72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7" table:style-name="ce4">
            <text:p>147</text:p>
          </table:table-cell>
          <table:table-cell office:value-type="float" office:value="558098" table:style-name="ce5">
            <text:p>558.098</text:p>
          </table:table-cell>
          <table:table-cell office:value-type="float" office:value="569260" table:style-name="ce6">
            <text:p>569.260</text:p>
          </table:table-cell>
          <table:table-cell office:value-type="float" office:value="580422" table:style-name="ce6">
            <text:p>580.422</text:p>
          </table:table-cell>
          <table:table-cell office:value-type="float" office:value="591584" table:style-name="ce6">
            <text:p>591.584</text:p>
          </table:table-cell>
          <table:table-cell office:value-type="float" office:value="602746" table:style-name="ce6">
            <text:p>602.746</text:p>
          </table:table-cell>
          <table:table-cell office:value-type="float" office:value="613908" table:style-name="ce6">
            <text:p>613.908</text:p>
          </table:table-cell>
          <table:table-cell office:value-type="float" office:value="625070" table:style-name="ce6">
            <text:p>625.070</text:p>
          </table:table-cell>
          <table:table-cell office:value-type="float" office:value="636232" table:style-name="ce6">
            <text:p>636.232</text:p>
          </table:table-cell>
          <table:table-cell office:value-type="float" office:value="647394" table:style-name="ce7">
            <text:p>647.39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8" table:style-name="ce4">
            <text:p>148</text:p>
          </table:table-cell>
          <table:table-cell office:value-type="float" office:value="563034" table:style-name="ce5">
            <text:p>563.034</text:p>
          </table:table-cell>
          <table:table-cell office:value-type="float" office:value="574295" table:style-name="ce6">
            <text:p>574.295</text:p>
          </table:table-cell>
          <table:table-cell office:value-type="float" office:value="585555" table:style-name="ce6">
            <text:p>585.555</text:p>
          </table:table-cell>
          <table:table-cell office:value-type="float" office:value="596816" table:style-name="ce6">
            <text:p>596.816</text:p>
          </table:table-cell>
          <table:table-cell office:value-type="float" office:value="608077" table:style-name="ce6">
            <text:p>608.077</text:p>
          </table:table-cell>
          <table:table-cell office:value-type="float" office:value="619337" table:style-name="ce6">
            <text:p>619.337</text:p>
          </table:table-cell>
          <table:table-cell office:value-type="float" office:value="630598" table:style-name="ce6">
            <text:p>630.598</text:p>
          </table:table-cell>
          <table:table-cell office:value-type="float" office:value="641859" table:style-name="ce6">
            <text:p>641.859</text:p>
          </table:table-cell>
          <table:table-cell office:value-type="float" office:value="653119" table:style-name="ce7">
            <text:p>653.11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9" table:style-name="ce4">
            <text:p>149</text:p>
          </table:table-cell>
          <table:table-cell office:value-type="float" office:value="568025" table:style-name="ce5">
            <text:p>568.025</text:p>
          </table:table-cell>
          <table:table-cell office:value-type="float" office:value="579386" table:style-name="ce6">
            <text:p>579.386</text:p>
          </table:table-cell>
          <table:table-cell office:value-type="float" office:value="590746" table:style-name="ce6">
            <text:p>590.746</text:p>
          </table:table-cell>
          <table:table-cell office:value-type="float" office:value="602107" table:style-name="ce6">
            <text:p>602.107</text:p>
          </table:table-cell>
          <table:table-cell office:value-type="float" office:value="613467" table:style-name="ce6">
            <text:p>613.467</text:p>
          </table:table-cell>
          <table:table-cell office:value-type="float" office:value="624828" table:style-name="ce6">
            <text:p>624.828</text:p>
          </table:table-cell>
          <table:table-cell office:value-type="float" office:value="636188" table:style-name="ce6">
            <text:p>636.188</text:p>
          </table:table-cell>
          <table:table-cell office:value-type="float" office:value="647549" table:style-name="ce6">
            <text:p>647.549</text:p>
          </table:table-cell>
          <table:table-cell office:value-type="float" office:value="658909" table:style-name="ce7">
            <text:p>658.90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0" table:style-name="ce4">
            <text:p>150</text:p>
          </table:table-cell>
          <table:table-cell office:value-type="float" office:value="573069" table:style-name="ce5">
            <text:p>573.069</text:p>
          </table:table-cell>
          <table:table-cell office:value-type="float" office:value="584530" table:style-name="ce6">
            <text:p>584.530</text:p>
          </table:table-cell>
          <table:table-cell office:value-type="float" office:value="595992" table:style-name="ce6">
            <text:p>595.992</text:p>
          </table:table-cell>
          <table:table-cell office:value-type="float" office:value="607453" table:style-name="ce6">
            <text:p>607.453</text:p>
          </table:table-cell>
          <table:table-cell office:value-type="float" office:value="618915" table:style-name="ce6">
            <text:p>618.915</text:p>
          </table:table-cell>
          <table:table-cell office:value-type="float" office:value="630376" table:style-name="ce6">
            <text:p>630.376</text:p>
          </table:table-cell>
          <table:table-cell office:value-type="float" office:value="641837" table:style-name="ce6">
            <text:p>641.837</text:p>
          </table:table-cell>
          <table:table-cell office:value-type="float" office:value="653299" table:style-name="ce6">
            <text:p>653.299</text:p>
          </table:table-cell>
          <table:table-cell office:value-type="float" office:value="664760" table:style-name="ce7">
            <text:p>664.7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1" table:style-name="ce4">
            <text:p>151</text:p>
          </table:table-cell>
          <table:table-cell office:value-type="float" office:value="578172" table:style-name="ce5">
            <text:p>578.172</text:p>
          </table:table-cell>
          <table:table-cell office:value-type="float" office:value="589735" table:style-name="ce6">
            <text:p>589.735</text:p>
          </table:table-cell>
          <table:table-cell office:value-type="float" office:value="601299" table:style-name="ce6">
            <text:p>601.299</text:p>
          </table:table-cell>
          <table:table-cell office:value-type="float" office:value="612862" table:style-name="ce6">
            <text:p>612.862</text:p>
          </table:table-cell>
          <table:table-cell office:value-type="float" office:value="624426" table:style-name="ce6">
            <text:p>624.426</text:p>
          </table:table-cell>
          <table:table-cell office:value-type="float" office:value="635989" table:style-name="ce6">
            <text:p>635.989</text:p>
          </table:table-cell>
          <table:table-cell office:value-type="float" office:value="647553" table:style-name="ce6">
            <text:p>647.553</text:p>
          </table:table-cell>
          <table:table-cell office:value-type="float" office:value="659116" table:style-name="ce6">
            <text:p>659.116</text:p>
          </table:table-cell>
          <table:table-cell office:value-type="float" office:value="670680" table:style-name="ce7">
            <text:p>670.68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2" table:style-name="ce4">
            <text:p>152</text:p>
          </table:table-cell>
          <table:table-cell office:value-type="float" office:value="583328" table:style-name="ce5">
            <text:p>583.328</text:p>
          </table:table-cell>
          <table:table-cell office:value-type="float" office:value="594995" table:style-name="ce6">
            <text:p>594.995</text:p>
          </table:table-cell>
          <table:table-cell office:value-type="float" office:value="606661" table:style-name="ce6">
            <text:p>606.661</text:p>
          </table:table-cell>
          <table:table-cell office:value-type="float" office:value="618328" table:style-name="ce6">
            <text:p>618.328</text:p>
          </table:table-cell>
          <table:table-cell office:value-type="float" office:value="629994" table:style-name="ce6">
            <text:p>629.994</text:p>
          </table:table-cell>
          <table:table-cell office:value-type="float" office:value="641661" table:style-name="ce6">
            <text:p>641.661</text:p>
          </table:table-cell>
          <table:table-cell office:value-type="float" office:value="653327" table:style-name="ce6">
            <text:p>653.327</text:p>
          </table:table-cell>
          <table:table-cell office:value-type="float" office:value="664994" table:style-name="ce6">
            <text:p>664.994</text:p>
          </table:table-cell>
          <table:table-cell office:value-type="float" office:value="676660" table:style-name="ce7">
            <text:p>676.6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3" table:style-name="ce4">
            <text:p>153</text:p>
          </table:table-cell>
          <table:table-cell office:value-type="float" office:value="588541" table:style-name="ce5">
            <text:p>588.541</text:p>
          </table:table-cell>
          <table:table-cell office:value-type="float" office:value="600312" table:style-name="ce6">
            <text:p>600.312</text:p>
          </table:table-cell>
          <table:table-cell office:value-type="float" office:value="612083" table:style-name="ce6">
            <text:p>612.083</text:p>
          </table:table-cell>
          <table:table-cell office:value-type="float" office:value="623853" table:style-name="ce6">
            <text:p>623.853</text:p>
          </table:table-cell>
          <table:table-cell office:value-type="float" office:value="635624" table:style-name="ce6">
            <text:p>635.624</text:p>
          </table:table-cell>
          <table:table-cell office:value-type="float" office:value="647395" table:style-name="ce6">
            <text:p>647.395</text:p>
          </table:table-cell>
          <table:table-cell office:value-type="float" office:value="659166" table:style-name="ce6">
            <text:p>659.166</text:p>
          </table:table-cell>
          <table:table-cell office:value-type="float" office:value="670937" table:style-name="ce6">
            <text:p>670.937</text:p>
          </table:table-cell>
          <table:table-cell office:value-type="float" office:value="682708" table:style-name="ce7">
            <text:p>682.70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4" table:style-name="ce4">
            <text:p>154</text:p>
          </table:table-cell>
          <table:table-cell office:value-type="float" office:value="593813" table:style-name="ce5">
            <text:p>593.813</text:p>
          </table:table-cell>
          <table:table-cell office:value-type="float" office:value="605689" table:style-name="ce6">
            <text:p>605.689</text:p>
          </table:table-cell>
          <table:table-cell office:value-type="float" office:value="617566" table:style-name="ce6">
            <text:p>617.566</text:p>
          </table:table-cell>
          <table:table-cell office:value-type="float" office:value="629442" table:style-name="ce6">
            <text:p>629.442</text:p>
          </table:table-cell>
          <table:table-cell office:value-type="float" office:value="641318" table:style-name="ce6">
            <text:p>641.318</text:p>
          </table:table-cell>
          <table:table-cell office:value-type="float" office:value="653194" table:style-name="ce6">
            <text:p>653.194</text:p>
          </table:table-cell>
          <table:table-cell office:value-type="float" office:value="665071" table:style-name="ce6">
            <text:p>665.071</text:p>
          </table:table-cell>
          <table:table-cell office:value-type="float" office:value="676947" table:style-name="ce6">
            <text:p>676.947</text:p>
          </table:table-cell>
          <table:table-cell office:value-type="float" office:value="688823" table:style-name="ce7">
            <text:p>688.82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5" table:style-name="ce4">
            <text:p>155</text:p>
          </table:table-cell>
          <table:table-cell office:value-type="float" office:value="599142" table:style-name="ce5">
            <text:p>599.142</text:p>
          </table:table-cell>
          <table:table-cell office:value-type="float" office:value="611125" table:style-name="ce6">
            <text:p>611.125</text:p>
          </table:table-cell>
          <table:table-cell office:value-type="float" office:value="623108" table:style-name="ce6">
            <text:p>623.108</text:p>
          </table:table-cell>
          <table:table-cell office:value-type="float" office:value="635091" table:style-name="ce6">
            <text:p>635.091</text:p>
          </table:table-cell>
          <table:table-cell office:value-type="float" office:value="647073" table:style-name="ce6">
            <text:p>647.073</text:p>
          </table:table-cell>
          <table:table-cell office:value-type="float" office:value="659056" table:style-name="ce6">
            <text:p>659.056</text:p>
          </table:table-cell>
          <table:table-cell office:value-type="float" office:value="671039" table:style-name="ce6">
            <text:p>671.039</text:p>
          </table:table-cell>
          <table:table-cell office:value-type="float" office:value="683022" table:style-name="ce6">
            <text:p>683.022</text:p>
          </table:table-cell>
          <table:table-cell office:value-type="float" office:value="695005" table:style-name="ce7">
            <text:p>695.0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6" table:style-name="ce4">
            <text:p>156</text:p>
          </table:table-cell>
          <table:table-cell office:value-type="float" office:value="604531" table:style-name="ce5">
            <text:p>604.531</text:p>
          </table:table-cell>
          <table:table-cell office:value-type="float" office:value="616622" table:style-name="ce6">
            <text:p>616.622</text:p>
          </table:table-cell>
          <table:table-cell office:value-type="float" office:value="628712" table:style-name="ce6">
            <text:p>628.712</text:p>
          </table:table-cell>
          <table:table-cell office:value-type="float" office:value="640803" table:style-name="ce6">
            <text:p>640.803</text:p>
          </table:table-cell>
          <table:table-cell office:value-type="float" office:value="652893" table:style-name="ce6">
            <text:p>652.893</text:p>
          </table:table-cell>
          <table:table-cell office:value-type="float" office:value="664984" table:style-name="ce6">
            <text:p>664.984</text:p>
          </table:table-cell>
          <table:table-cell office:value-type="float" office:value="677075" table:style-name="ce6">
            <text:p>677.075</text:p>
          </table:table-cell>
          <table:table-cell office:value-type="float" office:value="689165" table:style-name="ce6">
            <text:p>689.165</text:p>
          </table:table-cell>
          <table:table-cell office:value-type="float" office:value="701256" table:style-name="ce7">
            <text:p>701.25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7" table:style-name="ce4">
            <text:p>157</text:p>
          </table:table-cell>
          <table:table-cell office:value-type="float" office:value="609977" table:style-name="ce5">
            <text:p>609.977</text:p>
          </table:table-cell>
          <table:table-cell office:value-type="float" office:value="622177" table:style-name="ce6">
            <text:p>622.177</text:p>
          </table:table-cell>
          <table:table-cell office:value-type="float" office:value="634376" table:style-name="ce6">
            <text:p>634.376</text:p>
          </table:table-cell>
          <table:table-cell office:value-type="float" office:value="646576" table:style-name="ce6">
            <text:p>646.576</text:p>
          </table:table-cell>
          <table:table-cell office:value-type="float" office:value="658775" table:style-name="ce6">
            <text:p>658.775</text:p>
          </table:table-cell>
          <table:table-cell office:value-type="float" office:value="670975" table:style-name="ce6">
            <text:p>670.975</text:p>
          </table:table-cell>
          <table:table-cell office:value-type="float" office:value="683174" table:style-name="ce6">
            <text:p>683.174</text:p>
          </table:table-cell>
          <table:table-cell office:value-type="float" office:value="695374" table:style-name="ce6">
            <text:p>695.374</text:p>
          </table:table-cell>
          <table:table-cell office:value-type="float" office:value="707573" table:style-name="ce7">
            <text:p>707.5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8" table:style-name="ce4">
            <text:p>158</text:p>
          </table:table-cell>
          <table:table-cell office:value-type="float" office:value="615484" table:style-name="ce5">
            <text:p>615.484</text:p>
          </table:table-cell>
          <table:table-cell office:value-type="float" office:value="627794" table:style-name="ce6">
            <text:p>627.794</text:p>
          </table:table-cell>
          <table:table-cell office:value-type="float" office:value="640103" table:style-name="ce6">
            <text:p>640.103</text:p>
          </table:table-cell>
          <table:table-cell office:value-type="float" office:value="652413" table:style-name="ce6">
            <text:p>652.413</text:p>
          </table:table-cell>
          <table:table-cell office:value-type="float" office:value="664723" table:style-name="ce6">
            <text:p>664.723</text:p>
          </table:table-cell>
          <table:table-cell office:value-type="float" office:value="677032" table:style-name="ce6">
            <text:p>677.032</text:p>
          </table:table-cell>
          <table:table-cell office:value-type="float" office:value="689342" table:style-name="ce6">
            <text:p>689.342</text:p>
          </table:table-cell>
          <table:table-cell office:value-type="float" office:value="701652" table:style-name="ce6">
            <text:p>701.652</text:p>
          </table:table-cell>
          <table:table-cell office:value-type="float" office:value="713961" table:style-name="ce7">
            <text:p>713.96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9" table:style-name="ce4">
            <text:p>159</text:p>
          </table:table-cell>
          <table:table-cell office:value-type="float" office:value="621052" table:style-name="ce5">
            <text:p>621.052</text:p>
          </table:table-cell>
          <table:table-cell office:value-type="float" office:value="633473" table:style-name="ce6">
            <text:p>633.473</text:p>
          </table:table-cell>
          <table:table-cell office:value-type="float" office:value="645894" table:style-name="ce6">
            <text:p>645.894</text:p>
          </table:table-cell>
          <table:table-cell office:value-type="float" office:value="658315" table:style-name="ce6">
            <text:p>658.315</text:p>
          </table:table-cell>
          <table:table-cell office:value-type="float" office:value="670736" table:style-name="ce6">
            <text:p>670.736</text:p>
          </table:table-cell>
          <table:table-cell office:value-type="float" office:value="683157" table:style-name="ce6">
            <text:p>683.157</text:p>
          </table:table-cell>
          <table:table-cell office:value-type="float" office:value="695578" table:style-name="ce6">
            <text:p>695.578</text:p>
          </table:table-cell>
          <table:table-cell office:value-type="float" office:value="707999" table:style-name="ce6">
            <text:p>707.999</text:p>
          </table:table-cell>
          <table:table-cell office:value-type="float" office:value="720420" table:style-name="ce7">
            <text:p>720.42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626682" table:style-name="ce9">
            <text:p>626.682</text:p>
          </table:table-cell>
          <table:table-cell office:value-type="float" office:value="639216" table:style-name="ce10">
            <text:p>639.216</text:p>
          </table:table-cell>
          <table:table-cell office:value-type="float" office:value="651749" table:style-name="ce10">
            <text:p>651.749</text:p>
          </table:table-cell>
          <table:table-cell office:value-type="float" office:value="664283" table:style-name="ce10">
            <text:p>664.283</text:p>
          </table:table-cell>
          <table:table-cell office:value-type="float" office:value="676817" table:style-name="ce10">
            <text:p>676.817</text:p>
          </table:table-cell>
          <table:table-cell office:value-type="float" office:value="689350" table:style-name="ce10">
            <text:p>689.350</text:p>
          </table:table-cell>
          <table:table-cell office:value-type="float" office:value="701884" table:style-name="ce10">
            <text:p>701.884</text:p>
          </table:table-cell>
          <table:table-cell office:value-type="float" office:value="714417" table:style-name="ce10">
            <text:p>714.417</text:p>
          </table:table-cell>
          <table:table-cell office:value-type="float" office:value="726951" table:style-name="ce11">
            <text:p>726.95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glind Eva Ólafsdóttir</meta:initial-creator>
    <dc:creator>Berglind Eva Ólafsdóttir</dc:creator>
    <meta:creation-date>2019-11-12T14:56:33Z</meta:creation-date>
    <dc:date>2024-10-04T13:29:15Z</dc:date>
  </office:meta>
</office:document-meta>
</file>