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9361111111111cm"/>
    </style:style>
    <style:style style:name="co6" style:family="table-column">
      <style:table-column-properties fo:break-before="auto" style:column-width="3.03388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6">
            <text:p>Starfsgreinasamband Íslands</text:p>
          </table:table-cell>
          <table:covered-table-cell table:number-columns-repeated="9"/>
          <table:table-cell table:style-name="ce1"/>
          <table:table-cell table:number-columns-repeated="11" table:style-name="ce3"/>
          <table:table-cell table:number-columns-repeated="16361"/>
        </table:table-row>
        <table:table-row table:style-name="ro2">
          <table:table-cell/>
          <table:table-cell office:value-type="string" table:number-columns-spanned="10" table:number-rows-spanned="1" table:style-name="ce17">
            <text:p>LAUNATAFLA 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7">
            <text:p>Gildir frá 1. október 2023 til 31. mars 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8">
            <text:p>Launa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432545" table:style-name="ce5">
            <text:p>432.545</text:p>
          </table:table-cell>
          <table:table-cell office:value-type="float" office:value="441196" table:style-name="ce6">
            <text:p>441.196</text:p>
          </table:table-cell>
          <table:table-cell office:value-type="float" office:value="449847" table:style-name="ce6">
            <text:p>449.847</text:p>
          </table:table-cell>
          <table:table-cell office:value-type="float" office:value="458498" table:style-name="ce6">
            <text:p>458.498</text:p>
          </table:table-cell>
          <table:table-cell office:value-type="float" office:value="467149" table:style-name="ce6">
            <text:p>467.149</text:p>
          </table:table-cell>
          <table:table-cell office:value-type="float" office:value="475800" table:style-name="ce6">
            <text:p>475.800</text:p>
          </table:table-cell>
          <table:table-cell office:value-type="float" office:value="484450" table:style-name="ce6">
            <text:p>484.450</text:p>
          </table:table-cell>
          <table:table-cell office:value-type="float" office:value="493101" table:style-name="ce6">
            <text:p>493.101</text:p>
          </table:table-cell>
          <table:table-cell office:value-type="float" office:value="501752" table:style-name="ce7">
            <text:p>501.75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436101" table:style-name="ce9">
            <text:p>436.101</text:p>
          </table:table-cell>
          <table:table-cell office:value-type="float" office:value="444823" table:style-name="ce10">
            <text:p>444.823</text:p>
          </table:table-cell>
          <table:table-cell office:value-type="float" office:value="453545" table:style-name="ce10">
            <text:p>453.545</text:p>
          </table:table-cell>
          <table:table-cell office:value-type="float" office:value="462267" table:style-name="ce10">
            <text:p>462.267</text:p>
          </table:table-cell>
          <table:table-cell office:value-type="float" office:value="470989" table:style-name="ce10">
            <text:p>470.989</text:p>
          </table:table-cell>
          <table:table-cell office:value-type="float" office:value="479711" table:style-name="ce10">
            <text:p>479.711</text:p>
          </table:table-cell>
          <table:table-cell office:value-type="float" office:value="488433" table:style-name="ce10">
            <text:p>488.433</text:p>
          </table:table-cell>
          <table:table-cell office:value-type="float" office:value="497155" table:style-name="ce10">
            <text:p>497.155</text:p>
          </table:table-cell>
          <table:table-cell office:value-type="float" office:value="505877" table:style-name="ce11">
            <text:p>505.877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439695" table:style-name="ce9">
            <text:p>439.695</text:p>
          </table:table-cell>
          <table:table-cell office:value-type="float" office:value="448489" table:style-name="ce10">
            <text:p>448.489</text:p>
          </table:table-cell>
          <table:table-cell office:value-type="float" office:value="457283" table:style-name="ce10">
            <text:p>457.283</text:p>
          </table:table-cell>
          <table:table-cell office:value-type="float" office:value="466077" table:style-name="ce10">
            <text:p>466.077</text:p>
          </table:table-cell>
          <table:table-cell office:value-type="float" office:value="474871" table:style-name="ce10">
            <text:p>474.871</text:p>
          </table:table-cell>
          <table:table-cell office:value-type="float" office:value="483665" table:style-name="ce10">
            <text:p>483.665</text:p>
          </table:table-cell>
          <table:table-cell office:value-type="float" office:value="492458" table:style-name="ce10">
            <text:p>492.458</text:p>
          </table:table-cell>
          <table:table-cell office:value-type="float" office:value="501252" table:style-name="ce10">
            <text:p>501.252</text:p>
          </table:table-cell>
          <table:table-cell office:value-type="float" office:value="510046" table:style-name="ce11">
            <text:p>510.0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443329" table:style-name="ce9">
            <text:p>443.329</text:p>
          </table:table-cell>
          <table:table-cell office:value-type="float" office:value="452196" table:style-name="ce10">
            <text:p>452.196</text:p>
          </table:table-cell>
          <table:table-cell office:value-type="float" office:value="461062" table:style-name="ce10">
            <text:p>461.062</text:p>
          </table:table-cell>
          <table:table-cell office:value-type="float" office:value="469929" table:style-name="ce10">
            <text:p>469.929</text:p>
          </table:table-cell>
          <table:table-cell office:value-type="float" office:value="478795" table:style-name="ce10">
            <text:p>478.795</text:p>
          </table:table-cell>
          <table:table-cell office:value-type="float" office:value="487662" table:style-name="ce10">
            <text:p>487.662</text:p>
          </table:table-cell>
          <table:table-cell office:value-type="float" office:value="496528" table:style-name="ce10">
            <text:p>496.528</text:p>
          </table:table-cell>
          <table:table-cell office:value-type="float" office:value="505395" table:style-name="ce10">
            <text:p>505.395</text:p>
          </table:table-cell>
          <table:table-cell office:value-type="float" office:value="514262" table:style-name="ce11">
            <text:p>514.26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5">
          <table:table-cell/>
          <table:table-cell office:value-type="float" office:value="121" table:style-name="ce8">
            <text:p>121</text:p>
          </table:table-cell>
          <table:table-cell office:value-type="float" office:value="447002" table:style-name="ce9">
            <text:p>447.002</text:p>
          </table:table-cell>
          <table:table-cell office:value-type="float" office:value="455942" table:style-name="ce10">
            <text:p>455.942</text:p>
          </table:table-cell>
          <table:table-cell office:value-type="float" office:value="464882" table:style-name="ce10">
            <text:p>464.882</text:p>
          </table:table-cell>
          <table:table-cell office:value-type="float" office:value="473822" table:style-name="ce10">
            <text:p>473.822</text:p>
          </table:table-cell>
          <table:table-cell office:value-type="float" office:value="482762" table:style-name="ce10">
            <text:p>482.762</text:p>
          </table:table-cell>
          <table:table-cell office:value-type="float" office:value="491702" table:style-name="ce10">
            <text:p>491.702</text:p>
          </table:table-cell>
          <table:table-cell office:value-type="float" office:value="500642" table:style-name="ce10">
            <text:p>500.642</text:p>
          </table:table-cell>
          <table:table-cell office:value-type="float" office:value="509582" table:style-name="ce10">
            <text:p>509.582</text:p>
          </table:table-cell>
          <table:table-cell office:value-type="float" office:value="518522" table:style-name="ce11">
            <text:p>518.52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2" table:style-name="ce8">
            <text:p>122</text:p>
          </table:table-cell>
          <table:table-cell office:value-type="float" office:value="450717" table:style-name="ce9">
            <text:p>450.717</text:p>
          </table:table-cell>
          <table:table-cell office:value-type="float" office:value="459731" table:style-name="ce10">
            <text:p>459.731</text:p>
          </table:table-cell>
          <table:table-cell office:value-type="float" office:value="468746" table:style-name="ce10">
            <text:p>468.746</text:p>
          </table:table-cell>
          <table:table-cell office:value-type="float" office:value="477760" table:style-name="ce10">
            <text:p>477.760</text:p>
          </table:table-cell>
          <table:table-cell office:value-type="float" office:value="486774" table:style-name="ce10">
            <text:p>486.774</text:p>
          </table:table-cell>
          <table:table-cell office:value-type="float" office:value="495789" table:style-name="ce10">
            <text:p>495.789</text:p>
          </table:table-cell>
          <table:table-cell office:value-type="float" office:value="504803" table:style-name="ce10">
            <text:p>504.803</text:p>
          </table:table-cell>
          <table:table-cell office:value-type="float" office:value="513817" table:style-name="ce10">
            <text:p>513.817</text:p>
          </table:table-cell>
          <table:table-cell office:value-type="float" office:value="522832" table:style-name="ce11">
            <text:p>522.83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3" table:style-name="ce8">
            <text:p>123</text:p>
          </table:table-cell>
          <table:table-cell office:value-type="float" office:value="454472" table:style-name="ce9">
            <text:p>454.472</text:p>
          </table:table-cell>
          <table:table-cell office:value-type="float" office:value="463561" table:style-name="ce10">
            <text:p>463.561</text:p>
          </table:table-cell>
          <table:table-cell office:value-type="float" office:value="472651" table:style-name="ce10">
            <text:p>472.651</text:p>
          </table:table-cell>
          <table:table-cell office:value-type="float" office:value="481740" table:style-name="ce10">
            <text:p>481.740</text:p>
          </table:table-cell>
          <table:table-cell office:value-type="float" office:value="490830" table:style-name="ce10">
            <text:p>490.830</text:p>
          </table:table-cell>
          <table:table-cell office:value-type="float" office:value="499919" table:style-name="ce10">
            <text:p>499.919</text:p>
          </table:table-cell>
          <table:table-cell office:value-type="float" office:value="509009" table:style-name="ce10">
            <text:p>509.009</text:p>
          </table:table-cell>
          <table:table-cell office:value-type="float" office:value="518098" table:style-name="ce10">
            <text:p>518.098</text:p>
          </table:table-cell>
          <table:table-cell office:value-type="float" office:value="527188" table:style-name="ce11">
            <text:p>527.188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4" table:style-name="ce8">
            <text:p>124</text:p>
          </table:table-cell>
          <table:table-cell office:value-type="float" office:value="458270" table:style-name="ce9">
            <text:p>458.270</text:p>
          </table:table-cell>
          <table:table-cell office:value-type="float" office:value="467435" table:style-name="ce10">
            <text:p>467.435</text:p>
          </table:table-cell>
          <table:table-cell office:value-type="float" office:value="476601" table:style-name="ce10">
            <text:p>476.601</text:p>
          </table:table-cell>
          <table:table-cell office:value-type="float" office:value="485766" table:style-name="ce10">
            <text:p>485.766</text:p>
          </table:table-cell>
          <table:table-cell office:value-type="float" office:value="494932" table:style-name="ce10">
            <text:p>494.932</text:p>
          </table:table-cell>
          <table:table-cell office:value-type="float" office:value="504097" table:style-name="ce10">
            <text:p>504.097</text:p>
          </table:table-cell>
          <table:table-cell office:value-type="float" office:value="513262" table:style-name="ce10">
            <text:p>513.262</text:p>
          </table:table-cell>
          <table:table-cell office:value-type="float" office:value="522428" table:style-name="ce10">
            <text:p>522.428</text:p>
          </table:table-cell>
          <table:table-cell office:value-type="float" office:value="531593" table:style-name="ce11">
            <text:p>531.593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5" table:style-name="ce8">
            <text:p>125</text:p>
          </table:table-cell>
          <table:table-cell office:value-type="float" office:value="462108" table:style-name="ce9">
            <text:p>462.108</text:p>
          </table:table-cell>
          <table:table-cell office:value-type="float" office:value="471350" table:style-name="ce10">
            <text:p>471.350</text:p>
          </table:table-cell>
          <table:table-cell office:value-type="float" office:value="480592" table:style-name="ce10">
            <text:p>480.592</text:p>
          </table:table-cell>
          <table:table-cell office:value-type="float" office:value="489834" table:style-name="ce10">
            <text:p>489.834</text:p>
          </table:table-cell>
          <table:table-cell office:value-type="float" office:value="499077" table:style-name="ce10">
            <text:p>499.077</text:p>
          </table:table-cell>
          <table:table-cell office:value-type="float" office:value="508319" table:style-name="ce10">
            <text:p>508.319</text:p>
          </table:table-cell>
          <table:table-cell office:value-type="float" office:value="517561" table:style-name="ce10">
            <text:p>517.561</text:p>
          </table:table-cell>
          <table:table-cell office:value-type="float" office:value="526803" table:style-name="ce10">
            <text:p>526.803</text:p>
          </table:table-cell>
          <table:table-cell office:value-type="float" office:value="536045" table:style-name="ce11">
            <text:p>536.045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6" table:style-name="ce8">
            <text:p>126</text:p>
          </table:table-cell>
          <table:table-cell office:value-type="float" office:value="465988" table:style-name="ce9">
            <text:p>465.988</text:p>
          </table:table-cell>
          <table:table-cell office:value-type="float" office:value="475308" table:style-name="ce10">
            <text:p>475.308</text:p>
          </table:table-cell>
          <table:table-cell office:value-type="float" office:value="484628" table:style-name="ce10">
            <text:p>484.628</text:p>
          </table:table-cell>
          <table:table-cell office:value-type="float" office:value="493947" table:style-name="ce10">
            <text:p>493.947</text:p>
          </table:table-cell>
          <table:table-cell office:value-type="float" office:value="503267" table:style-name="ce10">
            <text:p>503.267</text:p>
          </table:table-cell>
          <table:table-cell office:value-type="float" office:value="512587" table:style-name="ce10">
            <text:p>512.587</text:p>
          </table:table-cell>
          <table:table-cell office:value-type="float" office:value="521907" table:style-name="ce10">
            <text:p>521.907</text:p>
          </table:table-cell>
          <table:table-cell office:value-type="float" office:value="531226" table:style-name="ce10">
            <text:p>531.226</text:p>
          </table:table-cell>
          <table:table-cell office:value-type="float" office:value="540546" table:style-name="ce11">
            <text:p>540.5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7" table:style-name="ce8">
            <text:p>127</text:p>
          </table:table-cell>
          <table:table-cell office:value-type="float" office:value="469910" table:style-name="ce9">
            <text:p>469.910</text:p>
          </table:table-cell>
          <table:table-cell office:value-type="float" office:value="479308" table:style-name="ce10">
            <text:p>479.308</text:p>
          </table:table-cell>
          <table:table-cell office:value-type="float" office:value="488706" table:style-name="ce10">
            <text:p>488.706</text:p>
          </table:table-cell>
          <table:table-cell office:value-type="float" office:value="498105" table:style-name="ce10">
            <text:p>498.105</text:p>
          </table:table-cell>
          <table:table-cell office:value-type="float" office:value="507503" table:style-name="ce10">
            <text:p>507.503</text:p>
          </table:table-cell>
          <table:table-cell office:value-type="float" office:value="516901" table:style-name="ce10">
            <text:p>516.901</text:p>
          </table:table-cell>
          <table:table-cell office:value-type="float" office:value="526299" table:style-name="ce10">
            <text:p>526.299</text:p>
          </table:table-cell>
          <table:table-cell office:value-type="float" office:value="535697" table:style-name="ce10">
            <text:p>535.697</text:p>
          </table:table-cell>
          <table:table-cell office:value-type="float" office:value="545096" table:style-name="ce11">
            <text:p>545.0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8" table:style-name="ce8">
            <text:p>128</text:p>
          </table:table-cell>
          <table:table-cell office:value-type="float" office:value="473876" table:style-name="ce9">
            <text:p>473.876</text:p>
          </table:table-cell>
          <table:table-cell office:value-type="float" office:value="483354" table:style-name="ce10">
            <text:p>483.354</text:p>
          </table:table-cell>
          <table:table-cell office:value-type="float" office:value="492831" table:style-name="ce10">
            <text:p>492.831</text:p>
          </table:table-cell>
          <table:table-cell office:value-type="float" office:value="502309" table:style-name="ce10">
            <text:p>502.309</text:p>
          </table:table-cell>
          <table:table-cell office:value-type="float" office:value="511786" table:style-name="ce10">
            <text:p>511.786</text:p>
          </table:table-cell>
          <table:table-cell office:value-type="float" office:value="521264" table:style-name="ce10">
            <text:p>521.264</text:p>
          </table:table-cell>
          <table:table-cell office:value-type="float" office:value="530741" table:style-name="ce10">
            <text:p>530.741</text:p>
          </table:table-cell>
          <table:table-cell office:value-type="float" office:value="540219" table:style-name="ce10">
            <text:p>540.219</text:p>
          </table:table-cell>
          <table:table-cell office:value-type="float" office:value="549696" table:style-name="ce11">
            <text:p>549.6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9" table:style-name="ce8">
            <text:p>129</text:p>
          </table:table-cell>
          <table:table-cell office:value-type="float" office:value="477887" table:style-name="ce9">
            <text:p>477.887</text:p>
          </table:table-cell>
          <table:table-cell office:value-type="float" office:value="487445" table:style-name="ce10">
            <text:p>487.445</text:p>
          </table:table-cell>
          <table:table-cell office:value-type="float" office:value="497002" table:style-name="ce10">
            <text:p>497.002</text:p>
          </table:table-cell>
          <table:table-cell office:value-type="float" office:value="506560" table:style-name="ce10">
            <text:p>506.560</text:p>
          </table:table-cell>
          <table:table-cell office:value-type="float" office:value="516118" table:style-name="ce10">
            <text:p>516.118</text:p>
          </table:table-cell>
          <table:table-cell office:value-type="float" office:value="525676" table:style-name="ce10">
            <text:p>525.676</text:p>
          </table:table-cell>
          <table:table-cell office:value-type="float" office:value="535233" table:style-name="ce10">
            <text:p>535.233</text:p>
          </table:table-cell>
          <table:table-cell office:value-type="float" office:value="544791" table:style-name="ce10">
            <text:p>544.791</text:p>
          </table:table-cell>
          <table:table-cell office:value-type="float" office:value="554349" table:style-name="ce11">
            <text:p>554.34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0" table:style-name="ce8">
            <text:p>130</text:p>
          </table:table-cell>
          <table:table-cell office:value-type="float" office:value="481941" table:style-name="ce9">
            <text:p>481.941</text:p>
          </table:table-cell>
          <table:table-cell office:value-type="float" office:value="491580" table:style-name="ce10">
            <text:p>491.580</text:p>
          </table:table-cell>
          <table:table-cell office:value-type="float" office:value="501219" table:style-name="ce10">
            <text:p>501.219</text:p>
          </table:table-cell>
          <table:table-cell office:value-type="float" office:value="510857" table:style-name="ce10">
            <text:p>510.857</text:p>
          </table:table-cell>
          <table:table-cell office:value-type="float" office:value="520496" table:style-name="ce10">
            <text:p>520.496</text:p>
          </table:table-cell>
          <table:table-cell office:value-type="float" office:value="530135" table:style-name="ce10">
            <text:p>530.135</text:p>
          </table:table-cell>
          <table:table-cell office:value-type="float" office:value="539774" table:style-name="ce10">
            <text:p>539.774</text:p>
          </table:table-cell>
          <table:table-cell office:value-type="float" office:value="549413" table:style-name="ce10">
            <text:p>549.413</text:p>
          </table:table-cell>
          <table:table-cell office:value-type="float" office:value="559052" table:style-name="ce11">
            <text:p>559.0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1" table:style-name="ce8">
            <text:p>131</text:p>
          </table:table-cell>
          <table:table-cell office:value-type="float" office:value="486039" table:style-name="ce9">
            <text:p>486.039</text:p>
          </table:table-cell>
          <table:table-cell office:value-type="float" office:value="495760" table:style-name="ce10">
            <text:p>495.760</text:p>
          </table:table-cell>
          <table:table-cell office:value-type="float" office:value="505481" table:style-name="ce10">
            <text:p>505.481</text:p>
          </table:table-cell>
          <table:table-cell office:value-type="float" office:value="515201" table:style-name="ce10">
            <text:p>515.201</text:p>
          </table:table-cell>
          <table:table-cell office:value-type="float" office:value="524922" table:style-name="ce10">
            <text:p>524.922</text:p>
          </table:table-cell>
          <table:table-cell office:value-type="float" office:value="534643" table:style-name="ce10">
            <text:p>534.643</text:p>
          </table:table-cell>
          <table:table-cell office:value-type="float" office:value="544364" table:style-name="ce10">
            <text:p>544.364</text:p>
          </table:table-cell>
          <table:table-cell office:value-type="float" office:value="554084" table:style-name="ce10">
            <text:p>554.084</text:p>
          </table:table-cell>
          <table:table-cell office:value-type="float" office:value="563805" table:style-name="ce11">
            <text:p>563.8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2" table:style-name="ce8">
            <text:p>132</text:p>
          </table:table-cell>
          <table:table-cell office:value-type="float" office:value="490183" table:style-name="ce9">
            <text:p>490.183</text:p>
          </table:table-cell>
          <table:table-cell office:value-type="float" office:value="499987" table:style-name="ce10">
            <text:p>499.987</text:p>
          </table:table-cell>
          <table:table-cell office:value-type="float" office:value="509790" table:style-name="ce10">
            <text:p>509.790</text:p>
          </table:table-cell>
          <table:table-cell office:value-type="float" office:value="519594" table:style-name="ce10">
            <text:p>519.594</text:p>
          </table:table-cell>
          <table:table-cell office:value-type="float" office:value="529398" table:style-name="ce10">
            <text:p>529.398</text:p>
          </table:table-cell>
          <table:table-cell office:value-type="float" office:value="539201" table:style-name="ce10">
            <text:p>539.201</text:p>
          </table:table-cell>
          <table:table-cell office:value-type="float" office:value="549005" table:style-name="ce10">
            <text:p>549.005</text:p>
          </table:table-cell>
          <table:table-cell office:value-type="float" office:value="558809" table:style-name="ce10">
            <text:p>558.809</text:p>
          </table:table-cell>
          <table:table-cell office:value-type="float" office:value="568612" table:style-name="ce11">
            <text:p>568.61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3" table:style-name="ce8">
            <text:p>133</text:p>
          </table:table-cell>
          <table:table-cell office:value-type="float" office:value="494372" table:style-name="ce9">
            <text:p>494.372</text:p>
          </table:table-cell>
          <table:table-cell office:value-type="float" office:value="504259" table:style-name="ce10">
            <text:p>504.259</text:p>
          </table:table-cell>
          <table:table-cell office:value-type="float" office:value="514147" table:style-name="ce10">
            <text:p>514.147</text:p>
          </table:table-cell>
          <table:table-cell office:value-type="float" office:value="524034" table:style-name="ce10">
            <text:p>524.034</text:p>
          </table:table-cell>
          <table:table-cell office:value-type="float" office:value="533922" table:style-name="ce10">
            <text:p>533.922</text:p>
          </table:table-cell>
          <table:table-cell office:value-type="float" office:value="543809" table:style-name="ce10">
            <text:p>543.809</text:p>
          </table:table-cell>
          <table:table-cell office:value-type="float" office:value="553697" table:style-name="ce10">
            <text:p>553.697</text:p>
          </table:table-cell>
          <table:table-cell office:value-type="float" office:value="563584" table:style-name="ce10">
            <text:p>563.584</text:p>
          </table:table-cell>
          <table:table-cell office:value-type="float" office:value="573472" table:style-name="ce11">
            <text:p>573.47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4" table:style-name="ce8">
            <text:p>134</text:p>
          </table:table-cell>
          <table:table-cell office:value-type="float" office:value="498607" table:style-name="ce9">
            <text:p>498.607</text:p>
          </table:table-cell>
          <table:table-cell office:value-type="float" office:value="508579" table:style-name="ce10">
            <text:p>508.579</text:p>
          </table:table-cell>
          <table:table-cell office:value-type="float" office:value="518551" table:style-name="ce10">
            <text:p>518.551</text:p>
          </table:table-cell>
          <table:table-cell office:value-type="float" office:value="528523" table:style-name="ce10">
            <text:p>528.523</text:p>
          </table:table-cell>
          <table:table-cell office:value-type="float" office:value="538496" table:style-name="ce10">
            <text:p>538.496</text:p>
          </table:table-cell>
          <table:table-cell office:value-type="float" office:value="548468" table:style-name="ce10">
            <text:p>548.468</text:p>
          </table:table-cell>
          <table:table-cell office:value-type="float" office:value="558440" table:style-name="ce10">
            <text:p>558.440</text:p>
          </table:table-cell>
          <table:table-cell office:value-type="float" office:value="568412" table:style-name="ce10">
            <text:p>568.412</text:p>
          </table:table-cell>
          <table:table-cell office:value-type="float" office:value="578384" table:style-name="ce11">
            <text:p>578.3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5" table:style-name="ce8">
            <text:p>135</text:p>
          </table:table-cell>
          <table:table-cell office:value-type="float" office:value="502890" table:style-name="ce9">
            <text:p>502.890</text:p>
          </table:table-cell>
          <table:table-cell office:value-type="float" office:value="512948" table:style-name="ce10">
            <text:p>512.948</text:p>
          </table:table-cell>
          <table:table-cell office:value-type="float" office:value="523006" table:style-name="ce10">
            <text:p>523.006</text:p>
          </table:table-cell>
          <table:table-cell office:value-type="float" office:value="533063" table:style-name="ce10">
            <text:p>533.063</text:p>
          </table:table-cell>
          <table:table-cell office:value-type="float" office:value="543121" table:style-name="ce10">
            <text:p>543.121</text:p>
          </table:table-cell>
          <table:table-cell office:value-type="float" office:value="553179" table:style-name="ce10">
            <text:p>553.179</text:p>
          </table:table-cell>
          <table:table-cell office:value-type="float" office:value="563237" table:style-name="ce10">
            <text:p>563.237</text:p>
          </table:table-cell>
          <table:table-cell office:value-type="float" office:value="573295" table:style-name="ce10">
            <text:p>573.295</text:p>
          </table:table-cell>
          <table:table-cell office:value-type="float" office:value="583352" table:style-name="ce11">
            <text:p>583.3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6" table:style-name="ce8">
            <text:p>136</text:p>
          </table:table-cell>
          <table:table-cell office:value-type="float" office:value="507219" table:style-name="ce9">
            <text:p>507.219</text:p>
          </table:table-cell>
          <table:table-cell office:value-type="float" office:value="517363" table:style-name="ce10">
            <text:p>517.363</text:p>
          </table:table-cell>
          <table:table-cell office:value-type="float" office:value="527508" table:style-name="ce10">
            <text:p>527.508</text:p>
          </table:table-cell>
          <table:table-cell office:value-type="float" office:value="537652" table:style-name="ce10">
            <text:p>537.652</text:p>
          </table:table-cell>
          <table:table-cell office:value-type="float" office:value="547797" table:style-name="ce10">
            <text:p>547.797</text:p>
          </table:table-cell>
          <table:table-cell office:value-type="float" office:value="557941" table:style-name="ce10">
            <text:p>557.941</text:p>
          </table:table-cell>
          <table:table-cell office:value-type="float" office:value="568085" table:style-name="ce10">
            <text:p>568.085</text:p>
          </table:table-cell>
          <table:table-cell office:value-type="float" office:value="578230" table:style-name="ce10">
            <text:p>578.230</text:p>
          </table:table-cell>
          <table:table-cell office:value-type="float" office:value="588374" table:style-name="ce11">
            <text:p>588.37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7" table:style-name="ce8">
            <text:p>137</text:p>
          </table:table-cell>
          <table:table-cell office:value-type="float" office:value="511595" table:style-name="ce9">
            <text:p>511.595</text:p>
          </table:table-cell>
          <table:table-cell office:value-type="float" office:value="521827" table:style-name="ce10">
            <text:p>521.827</text:p>
          </table:table-cell>
          <table:table-cell office:value-type="float" office:value="532059" table:style-name="ce10">
            <text:p>532.059</text:p>
          </table:table-cell>
          <table:table-cell office:value-type="float" office:value="542291" table:style-name="ce10">
            <text:p>542.291</text:p>
          </table:table-cell>
          <table:table-cell office:value-type="float" office:value="552523" table:style-name="ce10">
            <text:p>552.523</text:p>
          </table:table-cell>
          <table:table-cell office:value-type="float" office:value="562755" table:style-name="ce10">
            <text:p>562.755</text:p>
          </table:table-cell>
          <table:table-cell office:value-type="float" office:value="572986" table:style-name="ce10">
            <text:p>572.986</text:p>
          </table:table-cell>
          <table:table-cell office:value-type="float" office:value="583218" table:style-name="ce10">
            <text:p>583.218</text:p>
          </table:table-cell>
          <table:table-cell office:value-type="float" office:value="593450" table:style-name="ce11">
            <text:p>593.45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8" table:style-name="ce8">
            <text:p>138</text:p>
          </table:table-cell>
          <table:table-cell office:value-type="float" office:value="516020" table:style-name="ce9">
            <text:p>516.020</text:p>
          </table:table-cell>
          <table:table-cell office:value-type="float" office:value="526340" table:style-name="ce10">
            <text:p>526.340</text:p>
          </table:table-cell>
          <table:table-cell office:value-type="float" office:value="536661" table:style-name="ce10">
            <text:p>536.661</text:p>
          </table:table-cell>
          <table:table-cell office:value-type="float" office:value="546981" table:style-name="ce10">
            <text:p>546.981</text:p>
          </table:table-cell>
          <table:table-cell office:value-type="float" office:value="557302" table:style-name="ce10">
            <text:p>557.302</text:p>
          </table:table-cell>
          <table:table-cell office:value-type="float" office:value="567622" table:style-name="ce10">
            <text:p>567.622</text:p>
          </table:table-cell>
          <table:table-cell office:value-type="float" office:value="577942" table:style-name="ce10">
            <text:p>577.942</text:p>
          </table:table-cell>
          <table:table-cell office:value-type="float" office:value="588263" table:style-name="ce10">
            <text:p>588.263</text:p>
          </table:table-cell>
          <table:table-cell office:value-type="float" office:value="598583" table:style-name="ce11">
            <text:p>598.58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9" table:style-name="ce8">
            <text:p>139</text:p>
          </table:table-cell>
          <table:table-cell office:value-type="float" office:value="520494" table:style-name="ce9">
            <text:p>520.494</text:p>
          </table:table-cell>
          <table:table-cell office:value-type="float" office:value="530904" table:style-name="ce10">
            <text:p>530.904</text:p>
          </table:table-cell>
          <table:table-cell office:value-type="float" office:value="541314" table:style-name="ce10">
            <text:p>541.314</text:p>
          </table:table-cell>
          <table:table-cell office:value-type="float" office:value="551724" table:style-name="ce10">
            <text:p>551.724</text:p>
          </table:table-cell>
          <table:table-cell office:value-type="float" office:value="562134" table:style-name="ce10">
            <text:p>562.134</text:p>
          </table:table-cell>
          <table:table-cell office:value-type="float" office:value="572543" table:style-name="ce10">
            <text:p>572.543</text:p>
          </table:table-cell>
          <table:table-cell office:value-type="float" office:value="582953" table:style-name="ce10">
            <text:p>582.953</text:p>
          </table:table-cell>
          <table:table-cell office:value-type="float" office:value="593363" table:style-name="ce10">
            <text:p>593.363</text:p>
          </table:table-cell>
          <table:table-cell office:value-type="float" office:value="603773" table:style-name="ce11">
            <text:p>603.7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0" table:style-name="ce8">
            <text:p>140</text:p>
          </table:table-cell>
          <table:table-cell office:value-type="float" office:value="525015" table:style-name="ce9">
            <text:p>525.015</text:p>
          </table:table-cell>
          <table:table-cell office:value-type="float" office:value="535515" table:style-name="ce10">
            <text:p>535.515</text:p>
          </table:table-cell>
          <table:table-cell office:value-type="float" office:value="546016" table:style-name="ce10">
            <text:p>546.016</text:p>
          </table:table-cell>
          <table:table-cell office:value-type="float" office:value="556516" table:style-name="ce10">
            <text:p>556.516</text:p>
          </table:table-cell>
          <table:table-cell office:value-type="float" office:value="567016" table:style-name="ce10">
            <text:p>567.016</text:p>
          </table:table-cell>
          <table:table-cell office:value-type="float" office:value="577517" table:style-name="ce10">
            <text:p>577.517</text:p>
          </table:table-cell>
          <table:table-cell office:value-type="float" office:value="588017" table:style-name="ce10">
            <text:p>588.017</text:p>
          </table:table-cell>
          <table:table-cell office:value-type="float" office:value="598517" table:style-name="ce10">
            <text:p>598.517</text:p>
          </table:table-cell>
          <table:table-cell office:value-type="float" office:value="609017" table:style-name="ce11">
            <text:p>609.017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1" table:style-name="ce8">
            <text:p>141</text:p>
          </table:table-cell>
          <table:table-cell office:value-type="float" office:value="529587" table:style-name="ce9">
            <text:p>529.587</text:p>
          </table:table-cell>
          <table:table-cell office:value-type="float" office:value="540179" table:style-name="ce10">
            <text:p>540.179</text:p>
          </table:table-cell>
          <table:table-cell office:value-type="float" office:value="550770" table:style-name="ce10">
            <text:p>550.770</text:p>
          </table:table-cell>
          <table:table-cell office:value-type="float" office:value="561362" table:style-name="ce10">
            <text:p>561.362</text:p>
          </table:table-cell>
          <table:table-cell office:value-type="float" office:value="571954" table:style-name="ce10">
            <text:p>571.954</text:p>
          </table:table-cell>
          <table:table-cell office:value-type="float" office:value="582546" table:style-name="ce10">
            <text:p>582.546</text:p>
          </table:table-cell>
          <table:table-cell office:value-type="float" office:value="593137" table:style-name="ce10">
            <text:p>593.137</text:p>
          </table:table-cell>
          <table:table-cell office:value-type="float" office:value="603729" table:style-name="ce10">
            <text:p>603.729</text:p>
          </table:table-cell>
          <table:table-cell office:value-type="float" office:value="614321" table:style-name="ce11">
            <text:p>614.32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2" table:style-name="ce8">
            <text:p>142</text:p>
          </table:table-cell>
          <table:table-cell office:value-type="float" office:value="534210" table:style-name="ce9">
            <text:p>534.210</text:p>
          </table:table-cell>
          <table:table-cell office:value-type="float" office:value="544894" table:style-name="ce10">
            <text:p>544.894</text:p>
          </table:table-cell>
          <table:table-cell office:value-type="float" office:value="555578" table:style-name="ce10">
            <text:p>555.578</text:p>
          </table:table-cell>
          <table:table-cell office:value-type="float" office:value="566263" table:style-name="ce10">
            <text:p>566.263</text:p>
          </table:table-cell>
          <table:table-cell office:value-type="float" office:value="576947" table:style-name="ce10">
            <text:p>576.947</text:p>
          </table:table-cell>
          <table:table-cell office:value-type="float" office:value="587631" table:style-name="ce10">
            <text:p>587.631</text:p>
          </table:table-cell>
          <table:table-cell office:value-type="float" office:value="598315" table:style-name="ce10">
            <text:p>598.315</text:p>
          </table:table-cell>
          <table:table-cell office:value-type="float" office:value="608999" table:style-name="ce10">
            <text:p>608.999</text:p>
          </table:table-cell>
          <table:table-cell office:value-type="float" office:value="619684" table:style-name="ce11">
            <text:p>619.6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3" table:style-name="ce8">
            <text:p>143</text:p>
          </table:table-cell>
          <table:table-cell office:value-type="float" office:value="538884" table:style-name="ce9">
            <text:p>538.884</text:p>
          </table:table-cell>
          <table:table-cell office:value-type="float" office:value="549662" table:style-name="ce10">
            <text:p>549.662</text:p>
          </table:table-cell>
          <table:table-cell office:value-type="float" office:value="560439" table:style-name="ce10">
            <text:p>560.439</text:p>
          </table:table-cell>
          <table:table-cell office:value-type="float" office:value="571217" table:style-name="ce10">
            <text:p>571.217</text:p>
          </table:table-cell>
          <table:table-cell office:value-type="float" office:value="581995" table:style-name="ce10">
            <text:p>581.995</text:p>
          </table:table-cell>
          <table:table-cell office:value-type="float" office:value="592772" table:style-name="ce10">
            <text:p>592.772</text:p>
          </table:table-cell>
          <table:table-cell office:value-type="float" office:value="603550" table:style-name="ce10">
            <text:p>603.550</text:p>
          </table:table-cell>
          <table:table-cell office:value-type="float" office:value="614328" table:style-name="ce10">
            <text:p>614.328</text:p>
          </table:table-cell>
          <table:table-cell office:value-type="float" office:value="625105" table:style-name="ce11">
            <text:p>625.1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4" table:style-name="ce8">
            <text:p>144</text:p>
          </table:table-cell>
          <table:table-cell office:value-type="float" office:value="543609" table:style-name="ce9">
            <text:p>543.609</text:p>
          </table:table-cell>
          <table:table-cell office:value-type="float" office:value="554481" table:style-name="ce10">
            <text:p>554.481</text:p>
          </table:table-cell>
          <table:table-cell office:value-type="float" office:value="565353" table:style-name="ce10">
            <text:p>565.353</text:p>
          </table:table-cell>
          <table:table-cell office:value-type="float" office:value="576226" table:style-name="ce10">
            <text:p>576.226</text:p>
          </table:table-cell>
          <table:table-cell office:value-type="float" office:value="587098" table:style-name="ce10">
            <text:p>587.098</text:p>
          </table:table-cell>
          <table:table-cell office:value-type="float" office:value="597970" table:style-name="ce10">
            <text:p>597.970</text:p>
          </table:table-cell>
          <table:table-cell office:value-type="float" office:value="608842" table:style-name="ce10">
            <text:p>608.842</text:p>
          </table:table-cell>
          <table:table-cell office:value-type="float" office:value="619714" table:style-name="ce10">
            <text:p>619.714</text:p>
          </table:table-cell>
          <table:table-cell office:value-type="float" office:value="630586" table:style-name="ce11">
            <text:p>630.58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5" table:style-name="ce8">
            <text:p>145</text:p>
          </table:table-cell>
          <table:table-cell office:value-type="float" office:value="548386" table:style-name="ce9">
            <text:p>548.386</text:p>
          </table:table-cell>
          <table:table-cell office:value-type="float" office:value="559354" table:style-name="ce10">
            <text:p>559.354</text:p>
          </table:table-cell>
          <table:table-cell office:value-type="float" office:value="570321" table:style-name="ce10">
            <text:p>570.321</text:p>
          </table:table-cell>
          <table:table-cell office:value-type="float" office:value="581289" table:style-name="ce10">
            <text:p>581.289</text:p>
          </table:table-cell>
          <table:table-cell office:value-type="float" office:value="592257" table:style-name="ce10">
            <text:p>592.257</text:p>
          </table:table-cell>
          <table:table-cell office:value-type="float" office:value="603225" table:style-name="ce10">
            <text:p>603.225</text:p>
          </table:table-cell>
          <table:table-cell office:value-type="float" office:value="614192" table:style-name="ce10">
            <text:p>614.192</text:p>
          </table:table-cell>
          <table:table-cell office:value-type="float" office:value="625160" table:style-name="ce10">
            <text:p>625.160</text:p>
          </table:table-cell>
          <table:table-cell office:value-type="float" office:value="636128" table:style-name="ce11">
            <text:p>636.12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6" table:style-name="ce8">
            <text:p>146</text:p>
          </table:table-cell>
          <table:table-cell office:value-type="float" office:value="553215" table:style-name="ce9">
            <text:p>553.215</text:p>
          </table:table-cell>
          <table:table-cell office:value-type="float" office:value="564279" table:style-name="ce10">
            <text:p>564.279</text:p>
          </table:table-cell>
          <table:table-cell office:value-type="float" office:value="575344" table:style-name="ce10">
            <text:p>575.344</text:p>
          </table:table-cell>
          <table:table-cell office:value-type="float" office:value="586408" table:style-name="ce10">
            <text:p>586.408</text:p>
          </table:table-cell>
          <table:table-cell office:value-type="float" office:value="597472" table:style-name="ce10">
            <text:p>597.472</text:p>
          </table:table-cell>
          <table:table-cell office:value-type="float" office:value="608537" table:style-name="ce10">
            <text:p>608.537</text:p>
          </table:table-cell>
          <table:table-cell office:value-type="float" office:value="619601" table:style-name="ce10">
            <text:p>619.601</text:p>
          </table:table-cell>
          <table:table-cell office:value-type="float" office:value="630665" table:style-name="ce10">
            <text:p>630.665</text:p>
          </table:table-cell>
          <table:table-cell office:value-type="float" office:value="641729" table:style-name="ce11">
            <text:p>641.72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7" table:style-name="ce8">
            <text:p>147</text:p>
          </table:table-cell>
          <table:table-cell office:value-type="float" office:value="558098" table:style-name="ce9">
            <text:p>558.098</text:p>
          </table:table-cell>
          <table:table-cell office:value-type="float" office:value="569260" table:style-name="ce10">
            <text:p>569.260</text:p>
          </table:table-cell>
          <table:table-cell office:value-type="float" office:value="580422" table:style-name="ce10">
            <text:p>580.422</text:p>
          </table:table-cell>
          <table:table-cell office:value-type="float" office:value="591584" table:style-name="ce10">
            <text:p>591.584</text:p>
          </table:table-cell>
          <table:table-cell office:value-type="float" office:value="602746" table:style-name="ce10">
            <text:p>602.746</text:p>
          </table:table-cell>
          <table:table-cell office:value-type="float" office:value="613908" table:style-name="ce10">
            <text:p>613.908</text:p>
          </table:table-cell>
          <table:table-cell office:value-type="float" office:value="625070" table:style-name="ce10">
            <text:p>625.070</text:p>
          </table:table-cell>
          <table:table-cell office:value-type="float" office:value="636232" table:style-name="ce10">
            <text:p>636.232</text:p>
          </table:table-cell>
          <table:table-cell office:value-type="float" office:value="647394" table:style-name="ce11">
            <text:p>647.39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8" table:style-name="ce8">
            <text:p>148</text:p>
          </table:table-cell>
          <table:table-cell office:value-type="float" office:value="563034" table:style-name="ce9">
            <text:p>563.034</text:p>
          </table:table-cell>
          <table:table-cell office:value-type="float" office:value="574295" table:style-name="ce10">
            <text:p>574.295</text:p>
          </table:table-cell>
          <table:table-cell office:value-type="float" office:value="585555" table:style-name="ce10">
            <text:p>585.555</text:p>
          </table:table-cell>
          <table:table-cell office:value-type="float" office:value="596816" table:style-name="ce10">
            <text:p>596.816</text:p>
          </table:table-cell>
          <table:table-cell office:value-type="float" office:value="608077" table:style-name="ce10">
            <text:p>608.077</text:p>
          </table:table-cell>
          <table:table-cell office:value-type="float" office:value="619337" table:style-name="ce10">
            <text:p>619.337</text:p>
          </table:table-cell>
          <table:table-cell office:value-type="float" office:value="630598" table:style-name="ce10">
            <text:p>630.598</text:p>
          </table:table-cell>
          <table:table-cell office:value-type="float" office:value="641859" table:style-name="ce10">
            <text:p>641.859</text:p>
          </table:table-cell>
          <table:table-cell office:value-type="float" office:value="653119" table:style-name="ce11">
            <text:p>653.11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9" table:style-name="ce8">
            <text:p>149</text:p>
          </table:table-cell>
          <table:table-cell office:value-type="float" office:value="568025" table:style-name="ce9">
            <text:p>568.025</text:p>
          </table:table-cell>
          <table:table-cell office:value-type="float" office:value="579386" table:style-name="ce10">
            <text:p>579.386</text:p>
          </table:table-cell>
          <table:table-cell office:value-type="float" office:value="590746" table:style-name="ce10">
            <text:p>590.746</text:p>
          </table:table-cell>
          <table:table-cell office:value-type="float" office:value="602107" table:style-name="ce10">
            <text:p>602.107</text:p>
          </table:table-cell>
          <table:table-cell office:value-type="float" office:value="613467" table:style-name="ce10">
            <text:p>613.467</text:p>
          </table:table-cell>
          <table:table-cell office:value-type="float" office:value="624828" table:style-name="ce10">
            <text:p>624.828</text:p>
          </table:table-cell>
          <table:table-cell office:value-type="float" office:value="636188" table:style-name="ce10">
            <text:p>636.188</text:p>
          </table:table-cell>
          <table:table-cell office:value-type="float" office:value="647549" table:style-name="ce10">
            <text:p>647.549</text:p>
          </table:table-cell>
          <table:table-cell office:value-type="float" office:value="658909" table:style-name="ce11">
            <text:p>658.90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0" table:style-name="ce8">
            <text:p>150</text:p>
          </table:table-cell>
          <table:table-cell office:value-type="float" office:value="573069" table:style-name="ce9">
            <text:p>573.069</text:p>
          </table:table-cell>
          <table:table-cell office:value-type="float" office:value="584530" table:style-name="ce10">
            <text:p>584.530</text:p>
          </table:table-cell>
          <table:table-cell office:value-type="float" office:value="595992" table:style-name="ce10">
            <text:p>595.992</text:p>
          </table:table-cell>
          <table:table-cell office:value-type="float" office:value="607453" table:style-name="ce10">
            <text:p>607.453</text:p>
          </table:table-cell>
          <table:table-cell office:value-type="float" office:value="618915" table:style-name="ce10">
            <text:p>618.915</text:p>
          </table:table-cell>
          <table:table-cell office:value-type="float" office:value="630376" table:style-name="ce10">
            <text:p>630.376</text:p>
          </table:table-cell>
          <table:table-cell office:value-type="float" office:value="641837" table:style-name="ce10">
            <text:p>641.837</text:p>
          </table:table-cell>
          <table:table-cell office:value-type="float" office:value="653299" table:style-name="ce10">
            <text:p>653.299</text:p>
          </table:table-cell>
          <table:table-cell office:value-type="float" office:value="664760" table:style-name="ce11">
            <text:p>664.7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1" table:style-name="ce8">
            <text:p>151</text:p>
          </table:table-cell>
          <table:table-cell office:value-type="float" office:value="578172" table:style-name="ce9">
            <text:p>578.172</text:p>
          </table:table-cell>
          <table:table-cell office:value-type="float" office:value="589735" table:style-name="ce10">
            <text:p>589.735</text:p>
          </table:table-cell>
          <table:table-cell office:value-type="float" office:value="601299" table:style-name="ce10">
            <text:p>601.299</text:p>
          </table:table-cell>
          <table:table-cell office:value-type="float" office:value="612862" table:style-name="ce10">
            <text:p>612.862</text:p>
          </table:table-cell>
          <table:table-cell office:value-type="float" office:value="624426" table:style-name="ce10">
            <text:p>624.426</text:p>
          </table:table-cell>
          <table:table-cell office:value-type="float" office:value="635989" table:style-name="ce10">
            <text:p>635.989</text:p>
          </table:table-cell>
          <table:table-cell office:value-type="float" office:value="647553" table:style-name="ce10">
            <text:p>647.553</text:p>
          </table:table-cell>
          <table:table-cell office:value-type="float" office:value="659116" table:style-name="ce10">
            <text:p>659.116</text:p>
          </table:table-cell>
          <table:table-cell office:value-type="float" office:value="670680" table:style-name="ce11">
            <text:p>670.68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2" table:style-name="ce8">
            <text:p>152</text:p>
          </table:table-cell>
          <table:table-cell office:value-type="float" office:value="583328" table:style-name="ce9">
            <text:p>583.328</text:p>
          </table:table-cell>
          <table:table-cell office:value-type="float" office:value="594995" table:style-name="ce10">
            <text:p>594.995</text:p>
          </table:table-cell>
          <table:table-cell office:value-type="float" office:value="606661" table:style-name="ce10">
            <text:p>606.661</text:p>
          </table:table-cell>
          <table:table-cell office:value-type="float" office:value="618328" table:style-name="ce10">
            <text:p>618.328</text:p>
          </table:table-cell>
          <table:table-cell office:value-type="float" office:value="629994" table:style-name="ce10">
            <text:p>629.994</text:p>
          </table:table-cell>
          <table:table-cell office:value-type="float" office:value="641661" table:style-name="ce10">
            <text:p>641.661</text:p>
          </table:table-cell>
          <table:table-cell office:value-type="float" office:value="653327" table:style-name="ce10">
            <text:p>653.327</text:p>
          </table:table-cell>
          <table:table-cell office:value-type="float" office:value="664994" table:style-name="ce10">
            <text:p>664.994</text:p>
          </table:table-cell>
          <table:table-cell office:value-type="float" office:value="676660" table:style-name="ce11">
            <text:p>676.6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3" table:style-name="ce8">
            <text:p>153</text:p>
          </table:table-cell>
          <table:table-cell office:value-type="float" office:value="588541" table:style-name="ce9">
            <text:p>588.541</text:p>
          </table:table-cell>
          <table:table-cell office:value-type="float" office:value="600312" table:style-name="ce10">
            <text:p>600.312</text:p>
          </table:table-cell>
          <table:table-cell office:value-type="float" office:value="612083" table:style-name="ce10">
            <text:p>612.083</text:p>
          </table:table-cell>
          <table:table-cell office:value-type="float" office:value="623853" table:style-name="ce10">
            <text:p>623.853</text:p>
          </table:table-cell>
          <table:table-cell office:value-type="float" office:value="635624" table:style-name="ce10">
            <text:p>635.624</text:p>
          </table:table-cell>
          <table:table-cell office:value-type="float" office:value="647395" table:style-name="ce10">
            <text:p>647.395</text:p>
          </table:table-cell>
          <table:table-cell office:value-type="float" office:value="659166" table:style-name="ce10">
            <text:p>659.166</text:p>
          </table:table-cell>
          <table:table-cell office:value-type="float" office:value="670937" table:style-name="ce10">
            <text:p>670.937</text:p>
          </table:table-cell>
          <table:table-cell office:value-type="float" office:value="682708" table:style-name="ce11">
            <text:p>682.70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4" table:style-name="ce8">
            <text:p>154</text:p>
          </table:table-cell>
          <table:table-cell office:value-type="float" office:value="593813" table:style-name="ce9">
            <text:p>593.813</text:p>
          </table:table-cell>
          <table:table-cell office:value-type="float" office:value="605689" table:style-name="ce10">
            <text:p>605.689</text:p>
          </table:table-cell>
          <table:table-cell office:value-type="float" office:value="617566" table:style-name="ce10">
            <text:p>617.566</text:p>
          </table:table-cell>
          <table:table-cell office:value-type="float" office:value="629442" table:style-name="ce10">
            <text:p>629.442</text:p>
          </table:table-cell>
          <table:table-cell office:value-type="float" office:value="641318" table:style-name="ce10">
            <text:p>641.318</text:p>
          </table:table-cell>
          <table:table-cell office:value-type="float" office:value="653194" table:style-name="ce10">
            <text:p>653.194</text:p>
          </table:table-cell>
          <table:table-cell office:value-type="float" office:value="665071" table:style-name="ce10">
            <text:p>665.071</text:p>
          </table:table-cell>
          <table:table-cell office:value-type="float" office:value="676947" table:style-name="ce10">
            <text:p>676.947</text:p>
          </table:table-cell>
          <table:table-cell office:value-type="float" office:value="688823" table:style-name="ce11">
            <text:p>688.82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5" table:style-name="ce8">
            <text:p>155</text:p>
          </table:table-cell>
          <table:table-cell office:value-type="float" office:value="599142" table:style-name="ce9">
            <text:p>599.142</text:p>
          </table:table-cell>
          <table:table-cell office:value-type="float" office:value="611125" table:style-name="ce10">
            <text:p>611.125</text:p>
          </table:table-cell>
          <table:table-cell office:value-type="float" office:value="623108" table:style-name="ce10">
            <text:p>623.108</text:p>
          </table:table-cell>
          <table:table-cell office:value-type="float" office:value="635091" table:style-name="ce10">
            <text:p>635.091</text:p>
          </table:table-cell>
          <table:table-cell office:value-type="float" office:value="647073" table:style-name="ce10">
            <text:p>647.073</text:p>
          </table:table-cell>
          <table:table-cell office:value-type="float" office:value="659056" table:style-name="ce10">
            <text:p>659.056</text:p>
          </table:table-cell>
          <table:table-cell office:value-type="float" office:value="671039" table:style-name="ce10">
            <text:p>671.039</text:p>
          </table:table-cell>
          <table:table-cell office:value-type="float" office:value="683022" table:style-name="ce10">
            <text:p>683.022</text:p>
          </table:table-cell>
          <table:table-cell office:value-type="float" office:value="695005" table:style-name="ce11">
            <text:p>695.0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6" table:style-name="ce8">
            <text:p>156</text:p>
          </table:table-cell>
          <table:table-cell office:value-type="float" office:value="604531" table:style-name="ce9">
            <text:p>604.531</text:p>
          </table:table-cell>
          <table:table-cell office:value-type="float" office:value="616622" table:style-name="ce10">
            <text:p>616.622</text:p>
          </table:table-cell>
          <table:table-cell office:value-type="float" office:value="628712" table:style-name="ce10">
            <text:p>628.712</text:p>
          </table:table-cell>
          <table:table-cell office:value-type="float" office:value="640803" table:style-name="ce10">
            <text:p>640.803</text:p>
          </table:table-cell>
          <table:table-cell office:value-type="float" office:value="652893" table:style-name="ce10">
            <text:p>652.893</text:p>
          </table:table-cell>
          <table:table-cell office:value-type="float" office:value="664984" table:style-name="ce10">
            <text:p>664.984</text:p>
          </table:table-cell>
          <table:table-cell office:value-type="float" office:value="677075" table:style-name="ce10">
            <text:p>677.075</text:p>
          </table:table-cell>
          <table:table-cell office:value-type="float" office:value="689165" table:style-name="ce10">
            <text:p>689.165</text:p>
          </table:table-cell>
          <table:table-cell office:value-type="float" office:value="701256" table:style-name="ce11">
            <text:p>701.25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7" table:style-name="ce8">
            <text:p>157</text:p>
          </table:table-cell>
          <table:table-cell office:value-type="float" office:value="609977" table:style-name="ce9">
            <text:p>609.977</text:p>
          </table:table-cell>
          <table:table-cell office:value-type="float" office:value="622177" table:style-name="ce10">
            <text:p>622.177</text:p>
          </table:table-cell>
          <table:table-cell office:value-type="float" office:value="634376" table:style-name="ce10">
            <text:p>634.376</text:p>
          </table:table-cell>
          <table:table-cell office:value-type="float" office:value="646576" table:style-name="ce10">
            <text:p>646.576</text:p>
          </table:table-cell>
          <table:table-cell office:value-type="float" office:value="658775" table:style-name="ce10">
            <text:p>658.775</text:p>
          </table:table-cell>
          <table:table-cell office:value-type="float" office:value="670975" table:style-name="ce10">
            <text:p>670.975</text:p>
          </table:table-cell>
          <table:table-cell office:value-type="float" office:value="683174" table:style-name="ce10">
            <text:p>683.174</text:p>
          </table:table-cell>
          <table:table-cell office:value-type="float" office:value="695374" table:style-name="ce10">
            <text:p>695.374</text:p>
          </table:table-cell>
          <table:table-cell office:value-type="float" office:value="707573" table:style-name="ce11">
            <text:p>707.5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8" table:style-name="ce8">
            <text:p>158</text:p>
          </table:table-cell>
          <table:table-cell office:value-type="float" office:value="615484" table:style-name="ce9">
            <text:p>615.484</text:p>
          </table:table-cell>
          <table:table-cell office:value-type="float" office:value="627794" table:style-name="ce10">
            <text:p>627.794</text:p>
          </table:table-cell>
          <table:table-cell office:value-type="float" office:value="640103" table:style-name="ce10">
            <text:p>640.103</text:p>
          </table:table-cell>
          <table:table-cell office:value-type="float" office:value="652413" table:style-name="ce10">
            <text:p>652.413</text:p>
          </table:table-cell>
          <table:table-cell office:value-type="float" office:value="664723" table:style-name="ce10">
            <text:p>664.723</text:p>
          </table:table-cell>
          <table:table-cell office:value-type="float" office:value="677032" table:style-name="ce10">
            <text:p>677.032</text:p>
          </table:table-cell>
          <table:table-cell office:value-type="float" office:value="689342" table:style-name="ce10">
            <text:p>689.342</text:p>
          </table:table-cell>
          <table:table-cell office:value-type="float" office:value="701652" table:style-name="ce10">
            <text:p>701.652</text:p>
          </table:table-cell>
          <table:table-cell office:value-type="float" office:value="713961" table:style-name="ce11">
            <text:p>713.96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9" table:style-name="ce8">
            <text:p>159</text:p>
          </table:table-cell>
          <table:table-cell office:value-type="float" office:value="621052" table:style-name="ce9">
            <text:p>621.052</text:p>
          </table:table-cell>
          <table:table-cell office:value-type="float" office:value="633473" table:style-name="ce10">
            <text:p>633.473</text:p>
          </table:table-cell>
          <table:table-cell office:value-type="float" office:value="645894" table:style-name="ce10">
            <text:p>645.894</text:p>
          </table:table-cell>
          <table:table-cell office:value-type="float" office:value="658315" table:style-name="ce10">
            <text:p>658.315</text:p>
          </table:table-cell>
          <table:table-cell office:value-type="float" office:value="670736" table:style-name="ce10">
            <text:p>670.736</text:p>
          </table:table-cell>
          <table:table-cell office:value-type="float" office:value="683157" table:style-name="ce10">
            <text:p>683.157</text:p>
          </table:table-cell>
          <table:table-cell office:value-type="float" office:value="695578" table:style-name="ce10">
            <text:p>695.578</text:p>
          </table:table-cell>
          <table:table-cell office:value-type="float" office:value="707999" table:style-name="ce10">
            <text:p>707.999</text:p>
          </table:table-cell>
          <table:table-cell office:value-type="float" office:value="720420" table:style-name="ce11">
            <text:p>720.42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60" table:style-name="ce8">
            <text:p>160</text:p>
          </table:table-cell>
          <table:table-cell office:value-type="float" office:value="626682" table:style-name="ce9">
            <text:p>626.682</text:p>
          </table:table-cell>
          <table:table-cell office:value-type="float" office:value="639216" table:style-name="ce10">
            <text:p>639.216</text:p>
          </table:table-cell>
          <table:table-cell office:value-type="float" office:value="651749" table:style-name="ce10">
            <text:p>651.749</text:p>
          </table:table-cell>
          <table:table-cell office:value-type="float" office:value="664283" table:style-name="ce10">
            <text:p>664.283</text:p>
          </table:table-cell>
          <table:table-cell office:value-type="float" office:value="676817" table:style-name="ce10">
            <text:p>676.817</text:p>
          </table:table-cell>
          <table:table-cell office:value-type="float" office:value="689350" table:style-name="ce10">
            <text:p>689.350</text:p>
          </table:table-cell>
          <table:table-cell office:value-type="float" office:value="701884" table:style-name="ce10">
            <text:p>701.884</text:p>
          </table:table-cell>
          <table:table-cell office:value-type="float" office:value="714417" table:style-name="ce10">
            <text:p>714.417</text:p>
          </table:table-cell>
          <table:table-cell office:value-type="float" office:value="726951" table:style-name="ce11">
            <text:p>726.95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61" table:style-name="ce8">
            <text:p>161</text:p>
          </table:table-cell>
          <table:table-cell office:value-type="float" office:value="632368" table:style-name="ce9">
            <text:p>632.368</text:p>
          </table:table-cell>
          <table:table-cell office:value-type="float" office:value="645015" table:style-name="ce10">
            <text:p>645.015</text:p>
          </table:table-cell>
          <table:table-cell office:value-type="float" office:value="657663" table:style-name="ce10">
            <text:p>657.663</text:p>
          </table:table-cell>
          <table:table-cell office:value-type="float" office:value="670310" table:style-name="ce10">
            <text:p>670.310</text:p>
          </table:table-cell>
          <table:table-cell office:value-type="float" office:value="682957" table:style-name="ce10">
            <text:p>682.957</text:p>
          </table:table-cell>
          <table:table-cell office:value-type="float" office:value="695605" table:style-name="ce10">
            <text:p>695.605</text:p>
          </table:table-cell>
          <table:table-cell office:value-type="float" office:value="708252" table:style-name="ce10">
            <text:p>708.252</text:p>
          </table:table-cell>
          <table:table-cell office:value-type="float" office:value="720900" table:style-name="ce10">
            <text:p>720.900</text:p>
          </table:table-cell>
          <table:table-cell office:value-type="float" office:value="733547" table:style-name="ce11">
            <text:p>733.547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2" table:style-name="ce8">
            <text:p>162</text:p>
          </table:table-cell>
          <table:table-cell office:value-type="float" office:value="636617" table:style-name="ce9">
            <text:p>636.617</text:p>
          </table:table-cell>
          <table:table-cell office:value-type="float" office:value="649349" table:style-name="ce10">
            <text:p>649.349</text:p>
          </table:table-cell>
          <table:table-cell office:value-type="float" office:value="662082" table:style-name="ce10">
            <text:p>662.082</text:p>
          </table:table-cell>
          <table:table-cell office:value-type="float" office:value="674814" table:style-name="ce10">
            <text:p>674.814</text:p>
          </table:table-cell>
          <table:table-cell office:value-type="float" office:value="687546" table:style-name="ce10">
            <text:p>687.546</text:p>
          </table:table-cell>
          <table:table-cell office:value-type="float" office:value="700279" table:style-name="ce10">
            <text:p>700.279</text:p>
          </table:table-cell>
          <table:table-cell office:value-type="float" office:value="713011" table:style-name="ce10">
            <text:p>713.011</text:p>
          </table:table-cell>
          <table:table-cell office:value-type="float" office:value="725743" table:style-name="ce10">
            <text:p>725.743</text:p>
          </table:table-cell>
          <table:table-cell office:value-type="float" office:value="738476" table:style-name="ce11">
            <text:p>738.476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3" table:style-name="ce8">
            <text:p>163</text:p>
          </table:table-cell>
          <table:table-cell office:value-type="float" office:value="641659" table:style-name="ce9">
            <text:p>641.659</text:p>
          </table:table-cell>
          <table:table-cell office:value-type="float" office:value="654492" table:style-name="ce10">
            <text:p>654.492</text:p>
          </table:table-cell>
          <table:table-cell office:value-type="float" office:value="667325" table:style-name="ce10">
            <text:p>667.325</text:p>
          </table:table-cell>
          <table:table-cell office:value-type="float" office:value="680159" table:style-name="ce10">
            <text:p>680.159</text:p>
          </table:table-cell>
          <table:table-cell office:value-type="float" office:value="692992" table:style-name="ce10">
            <text:p>692.992</text:p>
          </table:table-cell>
          <table:table-cell office:value-type="float" office:value="705825" table:style-name="ce10">
            <text:p>705.825</text:p>
          </table:table-cell>
          <table:table-cell office:value-type="float" office:value="718658" table:style-name="ce10">
            <text:p>718.658</text:p>
          </table:table-cell>
          <table:table-cell office:value-type="float" office:value="731491" table:style-name="ce10">
            <text:p>731.491</text:p>
          </table:table-cell>
          <table:table-cell office:value-type="float" office:value="744324" table:style-name="ce11">
            <text:p>744.32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4" table:style-name="ce8">
            <text:p>164</text:p>
          </table:table-cell>
          <table:table-cell office:value-type="float" office:value="646752" table:style-name="ce9">
            <text:p>646.752</text:p>
          </table:table-cell>
          <table:table-cell office:value-type="float" office:value="659687" table:style-name="ce10">
            <text:p>659.687</text:p>
          </table:table-cell>
          <table:table-cell office:value-type="float" office:value="672622" table:style-name="ce10">
            <text:p>672.622</text:p>
          </table:table-cell>
          <table:table-cell office:value-type="float" office:value="685557" table:style-name="ce10">
            <text:p>685.557</text:p>
          </table:table-cell>
          <table:table-cell office:value-type="float" office:value="698492" table:style-name="ce10">
            <text:p>698.492</text:p>
          </table:table-cell>
          <table:table-cell office:value-type="float" office:value="711427" table:style-name="ce10">
            <text:p>711.427</text:p>
          </table:table-cell>
          <table:table-cell office:value-type="float" office:value="724362" table:style-name="ce10">
            <text:p>724.362</text:p>
          </table:table-cell>
          <table:table-cell office:value-type="float" office:value="737297" table:style-name="ce10">
            <text:p>737.297</text:p>
          </table:table-cell>
          <table:table-cell office:value-type="float" office:value="750232" table:style-name="ce11">
            <text:p>750.23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5" table:style-name="ce8">
            <text:p>165</text:p>
          </table:table-cell>
          <table:table-cell office:value-type="float" office:value="651895" table:style-name="ce9">
            <text:p>651.895</text:p>
          </table:table-cell>
          <table:table-cell office:value-type="float" office:value="664933" table:style-name="ce10">
            <text:p>664.933</text:p>
          </table:table-cell>
          <table:table-cell office:value-type="float" office:value="677971" table:style-name="ce10">
            <text:p>677.971</text:p>
          </table:table-cell>
          <table:table-cell office:value-type="float" office:value="691009" table:style-name="ce10">
            <text:p>691.009</text:p>
          </table:table-cell>
          <table:table-cell office:value-type="float" office:value="704047" table:style-name="ce10">
            <text:p>704.047</text:p>
          </table:table-cell>
          <table:table-cell office:value-type="float" office:value="717085" table:style-name="ce10">
            <text:p>717.085</text:p>
          </table:table-cell>
          <table:table-cell office:value-type="float" office:value="730122" table:style-name="ce10">
            <text:p>730.122</text:p>
          </table:table-cell>
          <table:table-cell office:value-type="float" office:value="743160" table:style-name="ce10">
            <text:p>743.160</text:p>
          </table:table-cell>
          <table:table-cell office:value-type="float" office:value="756198" table:style-name="ce11">
            <text:p>756.198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6" table:style-name="ce8">
            <text:p>166</text:p>
          </table:table-cell>
          <table:table-cell office:value-type="float" office:value="657089" table:style-name="ce9">
            <text:p>657.089</text:p>
          </table:table-cell>
          <table:table-cell office:value-type="float" office:value="670231" table:style-name="ce10">
            <text:p>670.231</text:p>
          </table:table-cell>
          <table:table-cell office:value-type="float" office:value="683373" table:style-name="ce10">
            <text:p>683.373</text:p>
          </table:table-cell>
          <table:table-cell office:value-type="float" office:value="696514" table:style-name="ce10">
            <text:p>696.514</text:p>
          </table:table-cell>
          <table:table-cell office:value-type="float" office:value="709656" table:style-name="ce10">
            <text:p>709.656</text:p>
          </table:table-cell>
          <table:table-cell office:value-type="float" office:value="722798" table:style-name="ce10">
            <text:p>722.798</text:p>
          </table:table-cell>
          <table:table-cell office:value-type="float" office:value="735940" table:style-name="ce10">
            <text:p>735.940</text:p>
          </table:table-cell>
          <table:table-cell office:value-type="float" office:value="749081" table:style-name="ce10">
            <text:p>749.081</text:p>
          </table:table-cell>
          <table:table-cell office:value-type="float" office:value="762223" table:style-name="ce11">
            <text:p>762.223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7" table:style-name="ce8">
            <text:p>167</text:p>
          </table:table-cell>
          <table:table-cell office:value-type="float" office:value="664253" table:style-name="ce9">
            <text:p>664.253</text:p>
          </table:table-cell>
          <table:table-cell office:value-type="float" office:value="677538" table:style-name="ce10">
            <text:p>677.538</text:p>
          </table:table-cell>
          <table:table-cell office:value-type="float" office:value="690823" table:style-name="ce10">
            <text:p>690.823</text:p>
          </table:table-cell>
          <table:table-cell office:value-type="float" office:value="704108" table:style-name="ce10">
            <text:p>704.108</text:p>
          </table:table-cell>
          <table:table-cell office:value-type="float" office:value="717393" table:style-name="ce10">
            <text:p>717.393</text:p>
          </table:table-cell>
          <table:table-cell office:value-type="float" office:value="730678" table:style-name="ce10">
            <text:p>730.678</text:p>
          </table:table-cell>
          <table:table-cell office:value-type="float" office:value="743963" table:style-name="ce10">
            <text:p>743.963</text:p>
          </table:table-cell>
          <table:table-cell office:value-type="float" office:value="757248" table:style-name="ce10">
            <text:p>757.248</text:p>
          </table:table-cell>
          <table:table-cell office:value-type="float" office:value="770533" table:style-name="ce11">
            <text:p>770.533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8" table:style-name="ce8">
            <text:p>168</text:p>
          </table:table-cell>
          <table:table-cell office:value-type="float" office:value="671512" table:style-name="ce9">
            <text:p>671.512</text:p>
          </table:table-cell>
          <table:table-cell office:value-type="float" office:value="684942" table:style-name="ce10">
            <text:p>684.942</text:p>
          </table:table-cell>
          <table:table-cell office:value-type="float" office:value="698372" table:style-name="ce10">
            <text:p>698.372</text:p>
          </table:table-cell>
          <table:table-cell office:value-type="float" office:value="711803" table:style-name="ce10">
            <text:p>711.803</text:p>
          </table:table-cell>
          <table:table-cell office:value-type="float" office:value="725233" table:style-name="ce10">
            <text:p>725.233</text:p>
          </table:table-cell>
          <table:table-cell office:value-type="float" office:value="738663" table:style-name="ce10">
            <text:p>738.663</text:p>
          </table:table-cell>
          <table:table-cell office:value-type="float" office:value="752093" table:style-name="ce10">
            <text:p>752.093</text:p>
          </table:table-cell>
          <table:table-cell office:value-type="float" office:value="765524" table:style-name="ce10">
            <text:p>765.524</text:p>
          </table:table-cell>
          <table:table-cell office:value-type="float" office:value="778954" table:style-name="ce11">
            <text:p>778.95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9" table:style-name="ce8">
            <text:p>169</text:p>
          </table:table-cell>
          <table:table-cell office:value-type="float" office:value="678870" table:style-name="ce9">
            <text:p>678.870</text:p>
          </table:table-cell>
          <table:table-cell office:value-type="float" office:value="692447" table:style-name="ce10">
            <text:p>692.447</text:p>
          </table:table-cell>
          <table:table-cell office:value-type="float" office:value="706025" table:style-name="ce10">
            <text:p>706.025</text:p>
          </table:table-cell>
          <table:table-cell office:value-type="float" office:value="719602" table:style-name="ce10">
            <text:p>719.602</text:p>
          </table:table-cell>
          <table:table-cell office:value-type="float" office:value="733180" table:style-name="ce10">
            <text:p>733.180</text:p>
          </table:table-cell>
          <table:table-cell office:value-type="float" office:value="746757" table:style-name="ce10">
            <text:p>746.757</text:p>
          </table:table-cell>
          <table:table-cell office:value-type="float" office:value="760334" table:style-name="ce10">
            <text:p>760.334</text:p>
          </table:table-cell>
          <table:table-cell office:value-type="float" office:value="773912" table:style-name="ce10">
            <text:p>773.912</text:p>
          </table:table-cell>
          <table:table-cell office:value-type="float" office:value="787489" table:style-name="ce11">
            <text:p>787.489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0" table:style-name="ce8">
            <text:p>170</text:p>
          </table:table-cell>
          <table:table-cell office:value-type="float" office:value="686324" table:style-name="ce9">
            <text:p>686.324</text:p>
          </table:table-cell>
          <table:table-cell office:value-type="float" office:value="700050" table:style-name="ce10">
            <text:p>700.050</text:p>
          </table:table-cell>
          <table:table-cell office:value-type="float" office:value="713777" table:style-name="ce10">
            <text:p>713.777</text:p>
          </table:table-cell>
          <table:table-cell office:value-type="float" office:value="727503" table:style-name="ce10">
            <text:p>727.503</text:p>
          </table:table-cell>
          <table:table-cell office:value-type="float" office:value="741230" table:style-name="ce10">
            <text:p>741.230</text:p>
          </table:table-cell>
          <table:table-cell office:value-type="float" office:value="754956" table:style-name="ce10">
            <text:p>754.956</text:p>
          </table:table-cell>
          <table:table-cell office:value-type="float" office:value="768683" table:style-name="ce10">
            <text:p>768.683</text:p>
          </table:table-cell>
          <table:table-cell office:value-type="float" office:value="782409" table:style-name="ce10">
            <text:p>782.409</text:p>
          </table:table-cell>
          <table:table-cell office:value-type="float" office:value="796136" table:style-name="ce11">
            <text:p>796.136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1" table:style-name="ce8">
            <text:p>171</text:p>
          </table:table-cell>
          <table:table-cell office:value-type="float" office:value="693879" table:style-name="ce9">
            <text:p>693.879</text:p>
          </table:table-cell>
          <table:table-cell office:value-type="float" office:value="707757" table:style-name="ce10">
            <text:p>707.757</text:p>
          </table:table-cell>
          <table:table-cell office:value-type="float" office:value="721634" table:style-name="ce10">
            <text:p>721.634</text:p>
          </table:table-cell>
          <table:table-cell office:value-type="float" office:value="735512" table:style-name="ce10">
            <text:p>735.512</text:p>
          </table:table-cell>
          <table:table-cell office:value-type="float" office:value="749389" table:style-name="ce10">
            <text:p>749.389</text:p>
          </table:table-cell>
          <table:table-cell office:value-type="float" office:value="763267" table:style-name="ce10">
            <text:p>763.267</text:p>
          </table:table-cell>
          <table:table-cell office:value-type="float" office:value="777144" table:style-name="ce10">
            <text:p>777.144</text:p>
          </table:table-cell>
          <table:table-cell office:value-type="float" office:value="791022" table:style-name="ce10">
            <text:p>791.022</text:p>
          </table:table-cell>
          <table:table-cell office:value-type="float" office:value="804900" table:style-name="ce11">
            <text:p>804.90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2" table:style-name="ce8">
            <text:p>172</text:p>
          </table:table-cell>
          <table:table-cell office:value-type="float" office:value="701538" table:style-name="ce9">
            <text:p>701.538</text:p>
          </table:table-cell>
          <table:table-cell office:value-type="float" office:value="715569" table:style-name="ce10">
            <text:p>715.569</text:p>
          </table:table-cell>
          <table:table-cell office:value-type="float" office:value="729600" table:style-name="ce10">
            <text:p>729.600</text:p>
          </table:table-cell>
          <table:table-cell office:value-type="float" office:value="743630" table:style-name="ce10">
            <text:p>743.630</text:p>
          </table:table-cell>
          <table:table-cell office:value-type="float" office:value="757661" table:style-name="ce10">
            <text:p>757.661</text:p>
          </table:table-cell>
          <table:table-cell office:value-type="float" office:value="771692" table:style-name="ce10">
            <text:p>771.692</text:p>
          </table:table-cell>
          <table:table-cell office:value-type="float" office:value="785723" table:style-name="ce10">
            <text:p>785.723</text:p>
          </table:table-cell>
          <table:table-cell office:value-type="float" office:value="799753" table:style-name="ce10">
            <text:p>799.753</text:p>
          </table:table-cell>
          <table:table-cell office:value-type="float" office:value="813784" table:style-name="ce11">
            <text:p>813.78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3" table:style-name="ce8">
            <text:p>173</text:p>
          </table:table-cell>
          <table:table-cell office:value-type="float" office:value="709297" table:style-name="ce9">
            <text:p>709.297</text:p>
          </table:table-cell>
          <table:table-cell office:value-type="float" office:value="723483" table:style-name="ce10">
            <text:p>723.483</text:p>
          </table:table-cell>
          <table:table-cell office:value-type="float" office:value="737669" table:style-name="ce10">
            <text:p>737.669</text:p>
          </table:table-cell>
          <table:table-cell office:value-type="float" office:value="751855" table:style-name="ce10">
            <text:p>751.855</text:p>
          </table:table-cell>
          <table:table-cell office:value-type="float" office:value="766041" table:style-name="ce10">
            <text:p>766.041</text:p>
          </table:table-cell>
          <table:table-cell office:value-type="float" office:value="780227" table:style-name="ce10">
            <text:p>780.227</text:p>
          </table:table-cell>
          <table:table-cell office:value-type="float" office:value="794413" table:style-name="ce10">
            <text:p>794.413</text:p>
          </table:table-cell>
          <table:table-cell office:value-type="float" office:value="808599" table:style-name="ce10">
            <text:p>808.599</text:p>
          </table:table-cell>
          <table:table-cell office:value-type="float" office:value="822785" table:style-name="ce11">
            <text:p>822.785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4" table:style-name="ce8">
            <text:p>174</text:p>
          </table:table-cell>
          <table:table-cell office:value-type="float" office:value="717159" table:style-name="ce9">
            <text:p>717.159</text:p>
          </table:table-cell>
          <table:table-cell office:value-type="float" office:value="731502" table:style-name="ce10">
            <text:p>731.502</text:p>
          </table:table-cell>
          <table:table-cell office:value-type="float" office:value="745845" table:style-name="ce10">
            <text:p>745.845</text:p>
          </table:table-cell>
          <table:table-cell office:value-type="float" office:value="760189" table:style-name="ce10">
            <text:p>760.189</text:p>
          </table:table-cell>
          <table:table-cell office:value-type="float" office:value="774532" table:style-name="ce10">
            <text:p>774.532</text:p>
          </table:table-cell>
          <table:table-cell office:value-type="float" office:value="788875" table:style-name="ce10">
            <text:p>788.875</text:p>
          </table:table-cell>
          <table:table-cell office:value-type="float" office:value="803218" table:style-name="ce10">
            <text:p>803.218</text:p>
          </table:table-cell>
          <table:table-cell office:value-type="float" office:value="817561" table:style-name="ce10">
            <text:p>817.561</text:p>
          </table:table-cell>
          <table:table-cell office:value-type="float" office:value="831904" table:style-name="ce11">
            <text:p>831.90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5" table:style-name="ce8">
            <text:p>175</text:p>
          </table:table-cell>
          <table:table-cell office:value-type="float" office:value="725127" table:style-name="ce9">
            <text:p>725.127</text:p>
          </table:table-cell>
          <table:table-cell office:value-type="float" office:value="739630" table:style-name="ce10">
            <text:p>739.630</text:p>
          </table:table-cell>
          <table:table-cell office:value-type="float" office:value="754132" table:style-name="ce10">
            <text:p>754.132</text:p>
          </table:table-cell>
          <table:table-cell office:value-type="float" office:value="768635" table:style-name="ce10">
            <text:p>768.635</text:p>
          </table:table-cell>
          <table:table-cell office:value-type="float" office:value="783137" table:style-name="ce10">
            <text:p>783.137</text:p>
          </table:table-cell>
          <table:table-cell office:value-type="float" office:value="797640" table:style-name="ce10">
            <text:p>797.640</text:p>
          </table:table-cell>
          <table:table-cell office:value-type="float" office:value="812142" table:style-name="ce10">
            <text:p>812.142</text:p>
          </table:table-cell>
          <table:table-cell office:value-type="float" office:value="826645" table:style-name="ce10">
            <text:p>826.645</text:p>
          </table:table-cell>
          <table:table-cell office:value-type="float" office:value="841147" table:style-name="ce11">
            <text:p>841.14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6" table:style-name="ce8">
            <text:p>176</text:p>
          </table:table-cell>
          <table:table-cell office:value-type="float" office:value="733203" table:style-name="ce9">
            <text:p>733.203</text:p>
          </table:table-cell>
          <table:table-cell office:value-type="float" office:value="747867" table:style-name="ce10">
            <text:p>747.867</text:p>
          </table:table-cell>
          <table:table-cell office:value-type="float" office:value="762531" table:style-name="ce10">
            <text:p>762.531</text:p>
          </table:table-cell>
          <table:table-cell office:value-type="float" office:value="777195" table:style-name="ce10">
            <text:p>777.195</text:p>
          </table:table-cell>
          <table:table-cell office:value-type="float" office:value="791859" table:style-name="ce10">
            <text:p>791.859</text:p>
          </table:table-cell>
          <table:table-cell office:value-type="float" office:value="806523" table:style-name="ce10">
            <text:p>806.523</text:p>
          </table:table-cell>
          <table:table-cell office:value-type="float" office:value="821187" table:style-name="ce10">
            <text:p>821.187</text:p>
          </table:table-cell>
          <table:table-cell office:value-type="float" office:value="835851" table:style-name="ce10">
            <text:p>835.851</text:p>
          </table:table-cell>
          <table:table-cell office:value-type="float" office:value="850515" table:style-name="ce11">
            <text:p>850.51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7" table:style-name="ce8">
            <text:p>177</text:p>
          </table:table-cell>
          <table:table-cell office:value-type="float" office:value="742279" table:style-name="ce9">
            <text:p>742.279</text:p>
          </table:table-cell>
          <table:table-cell office:value-type="float" office:value="757125" table:style-name="ce10">
            <text:p>757.125</text:p>
          </table:table-cell>
          <table:table-cell office:value-type="float" office:value="771970" table:style-name="ce10">
            <text:p>771.970</text:p>
          </table:table-cell>
          <table:table-cell office:value-type="float" office:value="786816" table:style-name="ce10">
            <text:p>786.816</text:p>
          </table:table-cell>
          <table:table-cell office:value-type="float" office:value="801661" table:style-name="ce10">
            <text:p>801.661</text:p>
          </table:table-cell>
          <table:table-cell office:value-type="float" office:value="816507" table:style-name="ce10">
            <text:p>816.507</text:p>
          </table:table-cell>
          <table:table-cell office:value-type="float" office:value="831352" table:style-name="ce10">
            <text:p>831.352</text:p>
          </table:table-cell>
          <table:table-cell office:value-type="float" office:value="846198" table:style-name="ce10">
            <text:p>846.198</text:p>
          </table:table-cell>
          <table:table-cell office:value-type="float" office:value="861044" table:style-name="ce11">
            <text:p>861.04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8" table:style-name="ce8">
            <text:p>178</text:p>
          </table:table-cell>
          <table:table-cell office:value-type="float" office:value="751486" table:style-name="ce9">
            <text:p>751.486</text:p>
          </table:table-cell>
          <table:table-cell office:value-type="float" office:value="766516" table:style-name="ce10">
            <text:p>766.516</text:p>
          </table:table-cell>
          <table:table-cell office:value-type="float" office:value="781545" table:style-name="ce10">
            <text:p>781.545</text:p>
          </table:table-cell>
          <table:table-cell office:value-type="float" office:value="796575" table:style-name="ce10">
            <text:p>796.575</text:p>
          </table:table-cell>
          <table:table-cell office:value-type="float" office:value="811605" table:style-name="ce10">
            <text:p>811.605</text:p>
          </table:table-cell>
          <table:table-cell office:value-type="float" office:value="826635" table:style-name="ce10">
            <text:p>826.635</text:p>
          </table:table-cell>
          <table:table-cell office:value-type="float" office:value="841664" table:style-name="ce10">
            <text:p>841.664</text:p>
          </table:table-cell>
          <table:table-cell office:value-type="float" office:value="856694" table:style-name="ce10">
            <text:p>856.694</text:p>
          </table:table-cell>
          <table:table-cell office:value-type="float" office:value="871724" table:style-name="ce11">
            <text:p>871.72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9" table:style-name="ce8">
            <text:p>179</text:p>
          </table:table-cell>
          <table:table-cell office:value-type="float" office:value="760826" table:style-name="ce9">
            <text:p>760.826</text:p>
          </table:table-cell>
          <table:table-cell office:value-type="float" office:value="776043" table:style-name="ce10">
            <text:p>776.043</text:p>
          </table:table-cell>
          <table:table-cell office:value-type="float" office:value="791259" table:style-name="ce10">
            <text:p>791.259</text:p>
          </table:table-cell>
          <table:table-cell office:value-type="float" office:value="806476" table:style-name="ce10">
            <text:p>806.476</text:p>
          </table:table-cell>
          <table:table-cell office:value-type="float" office:value="821692" table:style-name="ce10">
            <text:p>821.692</text:p>
          </table:table-cell>
          <table:table-cell office:value-type="float" office:value="836909" table:style-name="ce10">
            <text:p>836.909</text:p>
          </table:table-cell>
          <table:table-cell office:value-type="float" office:value="852125" table:style-name="ce10">
            <text:p>852.125</text:p>
          </table:table-cell>
          <table:table-cell office:value-type="float" office:value="867342" table:style-name="ce10">
            <text:p>867.342</text:p>
          </table:table-cell>
          <table:table-cell office:value-type="float" office:value="882558" table:style-name="ce11">
            <text:p>882.55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0" table:style-name="ce8">
            <text:p>180</text:p>
          </table:table-cell>
          <table:table-cell office:value-type="float" office:value="770303" table:style-name="ce9">
            <text:p>770.303</text:p>
          </table:table-cell>
          <table:table-cell office:value-type="float" office:value="785709" table:style-name="ce10">
            <text:p>785.709</text:p>
          </table:table-cell>
          <table:table-cell office:value-type="float" office:value="801115" table:style-name="ce10">
            <text:p>801.115</text:p>
          </table:table-cell>
          <table:table-cell office:value-type="float" office:value="816521" table:style-name="ce10">
            <text:p>816.521</text:p>
          </table:table-cell>
          <table:table-cell office:value-type="float" office:value="831927" table:style-name="ce10">
            <text:p>831.927</text:p>
          </table:table-cell>
          <table:table-cell office:value-type="float" office:value="847333" table:style-name="ce10">
            <text:p>847.333</text:p>
          </table:table-cell>
          <table:table-cell office:value-type="float" office:value="862739" table:style-name="ce10">
            <text:p>862.739</text:p>
          </table:table-cell>
          <table:table-cell office:value-type="float" office:value="878145" table:style-name="ce10">
            <text:p>878.145</text:p>
          </table:table-cell>
          <table:table-cell office:value-type="float" office:value="893551" table:style-name="ce11">
            <text:p>893.55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1" table:style-name="ce8">
            <text:p>181</text:p>
          </table:table-cell>
          <table:table-cell office:value-type="float" office:value="779917" table:style-name="ce9">
            <text:p>779.917</text:p>
          </table:table-cell>
          <table:table-cell office:value-type="float" office:value="795515" table:style-name="ce10">
            <text:p>795.515</text:p>
          </table:table-cell>
          <table:table-cell office:value-type="float" office:value="811114" table:style-name="ce10">
            <text:p>811.114</text:p>
          </table:table-cell>
          <table:table-cell office:value-type="float" office:value="826712" table:style-name="ce10">
            <text:p>826.712</text:p>
          </table:table-cell>
          <table:table-cell office:value-type="float" office:value="842310" table:style-name="ce10">
            <text:p>842.310</text:p>
          </table:table-cell>
          <table:table-cell office:value-type="float" office:value="857909" table:style-name="ce10">
            <text:p>857.909</text:p>
          </table:table-cell>
          <table:table-cell office:value-type="float" office:value="873507" table:style-name="ce10">
            <text:p>873.507</text:p>
          </table:table-cell>
          <table:table-cell office:value-type="float" office:value="889105" table:style-name="ce10">
            <text:p>889.105</text:p>
          </table:table-cell>
          <table:table-cell office:value-type="float" office:value="904704" table:style-name="ce11">
            <text:p>904.70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2" table:style-name="ce8">
            <text:p>182</text:p>
          </table:table-cell>
          <table:table-cell office:value-type="float" office:value="789669" table:style-name="ce9">
            <text:p>789.669</text:p>
          </table:table-cell>
          <table:table-cell office:value-type="float" office:value="805462" table:style-name="ce10">
            <text:p>805.462</text:p>
          </table:table-cell>
          <table:table-cell office:value-type="float" office:value="821256" table:style-name="ce10">
            <text:p>821.256</text:p>
          </table:table-cell>
          <table:table-cell office:value-type="float" office:value="837049" table:style-name="ce10">
            <text:p>837.049</text:p>
          </table:table-cell>
          <table:table-cell office:value-type="float" office:value="852843" table:style-name="ce10">
            <text:p>852.843</text:p>
          </table:table-cell>
          <table:table-cell office:value-type="float" office:value="868636" table:style-name="ce10">
            <text:p>868.636</text:p>
          </table:table-cell>
          <table:table-cell office:value-type="float" office:value="884429" table:style-name="ce10">
            <text:p>884.429</text:p>
          </table:table-cell>
          <table:table-cell office:value-type="float" office:value="900223" table:style-name="ce10">
            <text:p>900.223</text:p>
          </table:table-cell>
          <table:table-cell office:value-type="float" office:value="916016" table:style-name="ce11">
            <text:p>916.01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3" table:style-name="ce8">
            <text:p>183</text:p>
          </table:table-cell>
          <table:table-cell office:value-type="float" office:value="799564" table:style-name="ce9">
            <text:p>799.564</text:p>
          </table:table-cell>
          <table:table-cell office:value-type="float" office:value="815555" table:style-name="ce10">
            <text:p>815.555</text:p>
          </table:table-cell>
          <table:table-cell office:value-type="float" office:value="831547" table:style-name="ce10">
            <text:p>831.547</text:p>
          </table:table-cell>
          <table:table-cell office:value-type="float" office:value="847538" table:style-name="ce10">
            <text:p>847.538</text:p>
          </table:table-cell>
          <table:table-cell office:value-type="float" office:value="863529" table:style-name="ce10">
            <text:p>863.529</text:p>
          </table:table-cell>
          <table:table-cell office:value-type="float" office:value="879520" table:style-name="ce10">
            <text:p>879.520</text:p>
          </table:table-cell>
          <table:table-cell office:value-type="float" office:value="895512" table:style-name="ce10">
            <text:p>895.512</text:p>
          </table:table-cell>
          <table:table-cell office:value-type="float" office:value="911503" table:style-name="ce10">
            <text:p>911.503</text:p>
          </table:table-cell>
          <table:table-cell office:value-type="float" office:value="927494" table:style-name="ce11">
            <text:p>927.49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4" table:style-name="ce8">
            <text:p>184</text:p>
          </table:table-cell>
          <table:table-cell office:value-type="float" office:value="809603" table:style-name="ce9">
            <text:p>809.603</text:p>
          </table:table-cell>
          <table:table-cell office:value-type="float" office:value="825795" table:style-name="ce10">
            <text:p>825.795</text:p>
          </table:table-cell>
          <table:table-cell office:value-type="float" office:value="841987" table:style-name="ce10">
            <text:p>841.987</text:p>
          </table:table-cell>
          <table:table-cell office:value-type="float" office:value="858179" table:style-name="ce10">
            <text:p>858.179</text:p>
          </table:table-cell>
          <table:table-cell office:value-type="float" office:value="874371" table:style-name="ce10">
            <text:p>874.371</text:p>
          </table:table-cell>
          <table:table-cell office:value-type="float" office:value="890563" table:style-name="ce10">
            <text:p>890.563</text:p>
          </table:table-cell>
          <table:table-cell office:value-type="float" office:value="906755" table:style-name="ce10">
            <text:p>906.755</text:p>
          </table:table-cell>
          <table:table-cell office:value-type="float" office:value="922947" table:style-name="ce10">
            <text:p>922.947</text:p>
          </table:table-cell>
          <table:table-cell office:value-type="float" office:value="939139" table:style-name="ce11">
            <text:p>939.13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5" table:style-name="ce8">
            <text:p>185</text:p>
          </table:table-cell>
          <table:table-cell office:value-type="float" office:value="819786" table:style-name="ce9">
            <text:p>819.786</text:p>
          </table:table-cell>
          <table:table-cell office:value-type="float" office:value="836182" table:style-name="ce10">
            <text:p>836.182</text:p>
          </table:table-cell>
          <table:table-cell office:value-type="float" office:value="852577" table:style-name="ce10">
            <text:p>852.577</text:p>
          </table:table-cell>
          <table:table-cell office:value-type="float" office:value="868973" table:style-name="ce10">
            <text:p>868.973</text:p>
          </table:table-cell>
          <table:table-cell office:value-type="float" office:value="885369" table:style-name="ce10">
            <text:p>885.369</text:p>
          </table:table-cell>
          <table:table-cell office:value-type="float" office:value="901765" table:style-name="ce10">
            <text:p>901.765</text:p>
          </table:table-cell>
          <table:table-cell office:value-type="float" office:value="918160" table:style-name="ce10">
            <text:p>918.160</text:p>
          </table:table-cell>
          <table:table-cell office:value-type="float" office:value="934556" table:style-name="ce10">
            <text:p>934.556</text:p>
          </table:table-cell>
          <table:table-cell office:value-type="float" office:value="950952" table:style-name="ce11">
            <text:p>950.95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6" table:style-name="ce8">
            <text:p>186</text:p>
          </table:table-cell>
          <table:table-cell office:value-type="float" office:value="830118" table:style-name="ce9">
            <text:p>830.118</text:p>
          </table:table-cell>
          <table:table-cell office:value-type="float" office:value="846720" table:style-name="ce10">
            <text:p>846.720</text:p>
          </table:table-cell>
          <table:table-cell office:value-type="float" office:value="863323" table:style-name="ce10">
            <text:p>863.323</text:p>
          </table:table-cell>
          <table:table-cell office:value-type="float" office:value="879925" table:style-name="ce10">
            <text:p>879.925</text:p>
          </table:table-cell>
          <table:table-cell office:value-type="float" office:value="896527" table:style-name="ce10">
            <text:p>896.527</text:p>
          </table:table-cell>
          <table:table-cell office:value-type="float" office:value="913130" table:style-name="ce10">
            <text:p>913.130</text:p>
          </table:table-cell>
          <table:table-cell office:value-type="float" office:value="929732" table:style-name="ce10">
            <text:p>929.732</text:p>
          </table:table-cell>
          <table:table-cell office:value-type="float" office:value="946335" table:style-name="ce10">
            <text:p>946.335</text:p>
          </table:table-cell>
          <table:table-cell office:value-type="float" office:value="962937" table:style-name="ce11">
            <text:p>962.93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7" table:style-name="ce8">
            <text:p>187</text:p>
          </table:table-cell>
          <table:table-cell office:value-type="float" office:value="840599" table:style-name="ce9">
            <text:p>840.599</text:p>
          </table:table-cell>
          <table:table-cell office:value-type="float" office:value="857411" table:style-name="ce10">
            <text:p>857.411</text:p>
          </table:table-cell>
          <table:table-cell office:value-type="float" office:value="874223" table:style-name="ce10">
            <text:p>874.223</text:p>
          </table:table-cell>
          <table:table-cell office:value-type="float" office:value="891035" table:style-name="ce10">
            <text:p>891.035</text:p>
          </table:table-cell>
          <table:table-cell office:value-type="float" office:value="907847" table:style-name="ce10">
            <text:p>907.847</text:p>
          </table:table-cell>
          <table:table-cell office:value-type="float" office:value="924659" table:style-name="ce10">
            <text:p>924.659</text:p>
          </table:table-cell>
          <table:table-cell office:value-type="float" office:value="941471" table:style-name="ce10">
            <text:p>941.471</text:p>
          </table:table-cell>
          <table:table-cell office:value-type="float" office:value="958283" table:style-name="ce10">
            <text:p>958.283</text:p>
          </table:table-cell>
          <table:table-cell office:value-type="float" office:value="975095" table:style-name="ce11">
            <text:p>975.09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8" table:style-name="ce8">
            <text:p>188</text:p>
          </table:table-cell>
          <table:table-cell office:value-type="float" office:value="851231" table:style-name="ce9">
            <text:p>851.231</text:p>
          </table:table-cell>
          <table:table-cell office:value-type="float" office:value="868256" table:style-name="ce10">
            <text:p>868.256</text:p>
          </table:table-cell>
          <table:table-cell office:value-type="float" office:value="885280" table:style-name="ce10">
            <text:p>885.280</text:p>
          </table:table-cell>
          <table:table-cell office:value-type="float" office:value="902305" table:style-name="ce10">
            <text:p>902.305</text:p>
          </table:table-cell>
          <table:table-cell office:value-type="float" office:value="919329" table:style-name="ce10">
            <text:p>919.329</text:p>
          </table:table-cell>
          <table:table-cell office:value-type="float" office:value="936354" table:style-name="ce10">
            <text:p>936.354</text:p>
          </table:table-cell>
          <table:table-cell office:value-type="float" office:value="953379" table:style-name="ce10">
            <text:p>953.379</text:p>
          </table:table-cell>
          <table:table-cell office:value-type="float" office:value="970403" table:style-name="ce10">
            <text:p>970.403</text:p>
          </table:table-cell>
          <table:table-cell office:value-type="float" office:value="987428" table:style-name="ce11">
            <text:p>987.42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9" table:style-name="ce8">
            <text:p>189</text:p>
          </table:table-cell>
          <table:table-cell office:value-type="float" office:value="862018" table:style-name="ce9">
            <text:p>862.018</text:p>
          </table:table-cell>
          <table:table-cell office:value-type="float" office:value="879258" table:style-name="ce10">
            <text:p>879.258</text:p>
          </table:table-cell>
          <table:table-cell office:value-type="float" office:value="896499" table:style-name="ce10">
            <text:p>896.499</text:p>
          </table:table-cell>
          <table:table-cell office:value-type="float" office:value="913739" table:style-name="ce10">
            <text:p>913.739</text:p>
          </table:table-cell>
          <table:table-cell office:value-type="float" office:value="930979" table:style-name="ce10">
            <text:p>930.979</text:p>
          </table:table-cell>
          <table:table-cell office:value-type="float" office:value="948220" table:style-name="ce10">
            <text:p>948.220</text:p>
          </table:table-cell>
          <table:table-cell office:value-type="float" office:value="965460" table:style-name="ce10">
            <text:p>965.460</text:p>
          </table:table-cell>
          <table:table-cell office:value-type="float" office:value="982701" table:style-name="ce10">
            <text:p>982.701</text:p>
          </table:table-cell>
          <table:table-cell office:value-type="float" office:value="999941" table:style-name="ce11">
            <text:p>999.94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0" table:style-name="ce8">
            <text:p>190</text:p>
          </table:table-cell>
          <table:table-cell office:value-type="float" office:value="872963" table:style-name="ce9">
            <text:p>872.963</text:p>
          </table:table-cell>
          <table:table-cell office:value-type="float" office:value="890422" table:style-name="ce10">
            <text:p>890.422</text:p>
          </table:table-cell>
          <table:table-cell office:value-type="float" office:value="907882" table:style-name="ce10">
            <text:p>907.882</text:p>
          </table:table-cell>
          <table:table-cell office:value-type="float" office:value="925341" table:style-name="ce10">
            <text:p>925.341</text:p>
          </table:table-cell>
          <table:table-cell office:value-type="float" office:value="942800" table:style-name="ce10">
            <text:p>942.800</text:p>
          </table:table-cell>
          <table:table-cell office:value-type="float" office:value="960259" table:style-name="ce10">
            <text:p>960.259</text:p>
          </table:table-cell>
          <table:table-cell office:value-type="float" office:value="977719" table:style-name="ce10">
            <text:p>977.719</text:p>
          </table:table-cell>
          <table:table-cell office:value-type="float" office:value="995178" table:style-name="ce10">
            <text:p>995.178</text:p>
          </table:table-cell>
          <table:table-cell office:value-type="float" office:value="1012637" table:style-name="ce11">
            <text:p>1.012.63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1" table:style-name="ce8">
            <text:p>191</text:p>
          </table:table-cell>
          <table:table-cell office:value-type="float" office:value="884065" table:style-name="ce9">
            <text:p>884.065</text:p>
          </table:table-cell>
          <table:table-cell office:value-type="float" office:value="901746" table:style-name="ce10">
            <text:p>901.746</text:p>
          </table:table-cell>
          <table:table-cell office:value-type="float" office:value="919428" table:style-name="ce10">
            <text:p>919.428</text:p>
          </table:table-cell>
          <table:table-cell office:value-type="float" office:value="937109" table:style-name="ce10">
            <text:p>937.109</text:p>
          </table:table-cell>
          <table:table-cell office:value-type="float" office:value="954790" table:style-name="ce10">
            <text:p>954.790</text:p>
          </table:table-cell>
          <table:table-cell office:value-type="float" office:value="972472" table:style-name="ce10">
            <text:p>972.472</text:p>
          </table:table-cell>
          <table:table-cell office:value-type="float" office:value="990153" table:style-name="ce10">
            <text:p>990.153</text:p>
          </table:table-cell>
          <table:table-cell office:value-type="float" office:value="1007834" table:style-name="ce10">
            <text:p>1.007.834</text:p>
          </table:table-cell>
          <table:table-cell office:value-type="float" office:value="1025515" table:style-name="ce11">
            <text:p>1.025.51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2" table:style-name="ce8">
            <text:p>192</text:p>
          </table:table-cell>
          <table:table-cell office:value-type="float" office:value="895328" table:style-name="ce9">
            <text:p>895.328</text:p>
          </table:table-cell>
          <table:table-cell office:value-type="float" office:value="913235" table:style-name="ce10">
            <text:p>913.235</text:p>
          </table:table-cell>
          <table:table-cell office:value-type="float" office:value="931141" table:style-name="ce10">
            <text:p>931.141</text:p>
          </table:table-cell>
          <table:table-cell office:value-type="float" office:value="949048" table:style-name="ce10">
            <text:p>949.048</text:p>
          </table:table-cell>
          <table:table-cell office:value-type="float" office:value="966954" table:style-name="ce10">
            <text:p>966.954</text:p>
          </table:table-cell>
          <table:table-cell office:value-type="float" office:value="984861" table:style-name="ce10">
            <text:p>984.861</text:p>
          </table:table-cell>
          <table:table-cell office:value-type="float" office:value="1002767" table:style-name="ce10">
            <text:p>1.002.767</text:p>
          </table:table-cell>
          <table:table-cell office:value-type="float" office:value="1020674" table:style-name="ce10">
            <text:p>1.020.674</text:p>
          </table:table-cell>
          <table:table-cell office:value-type="float" office:value="1038580" table:style-name="ce11">
            <text:p>1.038.58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3" table:style-name="ce8">
            <text:p>193</text:p>
          </table:table-cell>
          <table:table-cell office:value-type="float" office:value="906755" table:style-name="ce9">
            <text:p>906.755</text:p>
          </table:table-cell>
          <table:table-cell office:value-type="float" office:value="924890" table:style-name="ce10">
            <text:p>924.890</text:p>
          </table:table-cell>
          <table:table-cell office:value-type="float" office:value="943025" table:style-name="ce10">
            <text:p>943.025</text:p>
          </table:table-cell>
          <table:table-cell office:value-type="float" office:value="961160" table:style-name="ce10">
            <text:p>961.160</text:p>
          </table:table-cell>
          <table:table-cell office:value-type="float" office:value="979295" table:style-name="ce10">
            <text:p>979.295</text:p>
          </table:table-cell>
          <table:table-cell office:value-type="float" office:value="997431" table:style-name="ce10">
            <text:p>997.431</text:p>
          </table:table-cell>
          <table:table-cell office:value-type="float" office:value="1015566" table:style-name="ce10">
            <text:p>1.015.566</text:p>
          </table:table-cell>
          <table:table-cell office:value-type="float" office:value="1033701" table:style-name="ce10">
            <text:p>1.033.701</text:p>
          </table:table-cell>
          <table:table-cell office:value-type="float" office:value="1051836" table:style-name="ce11">
            <text:p>1.051.83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4" table:style-name="ce8">
            <text:p>194</text:p>
          </table:table-cell>
          <table:table-cell office:value-type="float" office:value="918347" table:style-name="ce9">
            <text:p>918.347</text:p>
          </table:table-cell>
          <table:table-cell office:value-type="float" office:value="936714" table:style-name="ce10">
            <text:p>936.714</text:p>
          </table:table-cell>
          <table:table-cell office:value-type="float" office:value="955081" table:style-name="ce10">
            <text:p>955.081</text:p>
          </table:table-cell>
          <table:table-cell office:value-type="float" office:value="973448" table:style-name="ce10">
            <text:p>973.448</text:p>
          </table:table-cell>
          <table:table-cell office:value-type="float" office:value="991815" table:style-name="ce10">
            <text:p>991.815</text:p>
          </table:table-cell>
          <table:table-cell office:value-type="float" office:value="1010182" table:style-name="ce10">
            <text:p>1.010.182</text:p>
          </table:table-cell>
          <table:table-cell office:value-type="float" office:value="1028549" table:style-name="ce10">
            <text:p>1.028.549</text:p>
          </table:table-cell>
          <table:table-cell office:value-type="float" office:value="1046916" table:style-name="ce10">
            <text:p>1.046.916</text:p>
          </table:table-cell>
          <table:table-cell office:value-type="float" office:value="1065283" table:style-name="ce11">
            <text:p>1.065.28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5" table:style-name="ce8">
            <text:p>195</text:p>
          </table:table-cell>
          <table:table-cell office:value-type="float" office:value="930106" table:style-name="ce9">
            <text:p>930.106</text:p>
          </table:table-cell>
          <table:table-cell office:value-type="float" office:value="948708" table:style-name="ce10">
            <text:p>948.708</text:p>
          </table:table-cell>
          <table:table-cell office:value-type="float" office:value="967310" table:style-name="ce10">
            <text:p>967.310</text:p>
          </table:table-cell>
          <table:table-cell office:value-type="float" office:value="985912" table:style-name="ce10">
            <text:p>985.912</text:p>
          </table:table-cell>
          <table:table-cell office:value-type="float" office:value="1004514" table:style-name="ce10">
            <text:p>1.004.514</text:p>
          </table:table-cell>
          <table:table-cell office:value-type="float" office:value="1023117" table:style-name="ce10">
            <text:p>1.023.117</text:p>
          </table:table-cell>
          <table:table-cell office:value-type="float" office:value="1041719" table:style-name="ce10">
            <text:p>1.041.719</text:p>
          </table:table-cell>
          <table:table-cell office:value-type="float" office:value="1060321" table:style-name="ce10">
            <text:p>1.060.321</text:p>
          </table:table-cell>
          <table:table-cell office:value-type="float" office:value="1078923" table:style-name="ce11">
            <text:p>1.078.92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6" table:style-name="ce8">
            <text:p>196</text:p>
          </table:table-cell>
          <table:table-cell office:value-type="float" office:value="942038" table:style-name="ce9">
            <text:p>942.038</text:p>
          </table:table-cell>
          <table:table-cell office:value-type="float" office:value="960879" table:style-name="ce10">
            <text:p>960.879</text:p>
          </table:table-cell>
          <table:table-cell office:value-type="float" office:value="979720" table:style-name="ce10">
            <text:p>979.720</text:p>
          </table:table-cell>
          <table:table-cell office:value-type="float" office:value="998560" table:style-name="ce10">
            <text:p>998.560</text:p>
          </table:table-cell>
          <table:table-cell office:value-type="float" office:value="1017401" table:style-name="ce10">
            <text:p>1.017.401</text:p>
          </table:table-cell>
          <table:table-cell office:value-type="float" office:value="1036242" table:style-name="ce10">
            <text:p>1.036.242</text:p>
          </table:table-cell>
          <table:table-cell office:value-type="float" office:value="1055083" table:style-name="ce10">
            <text:p>1.055.083</text:p>
          </table:table-cell>
          <table:table-cell office:value-type="float" office:value="1073923" table:style-name="ce10">
            <text:p>1.073.923</text:p>
          </table:table-cell>
          <table:table-cell office:value-type="float" office:value="1092764" table:style-name="ce11">
            <text:p>1.092.76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7" table:style-name="ce8">
            <text:p>197</text:p>
          </table:table-cell>
          <table:table-cell office:value-type="float" office:value="954142" table:style-name="ce9">
            <text:p>954.142</text:p>
          </table:table-cell>
          <table:table-cell office:value-type="float" office:value="973225" table:style-name="ce10">
            <text:p>973.225</text:p>
          </table:table-cell>
          <table:table-cell office:value-type="float" office:value="992308" table:style-name="ce10">
            <text:p>992.308</text:p>
          </table:table-cell>
          <table:table-cell office:value-type="float" office:value="1011391" table:style-name="ce10">
            <text:p>1.011.391</text:p>
          </table:table-cell>
          <table:table-cell office:value-type="float" office:value="1030473" table:style-name="ce10">
            <text:p>1.030.473</text:p>
          </table:table-cell>
          <table:table-cell office:value-type="float" office:value="1049556" table:style-name="ce10">
            <text:p>1.049.556</text:p>
          </table:table-cell>
          <table:table-cell office:value-type="float" office:value="1068639" table:style-name="ce10">
            <text:p>1.068.639</text:p>
          </table:table-cell>
          <table:table-cell office:value-type="float" office:value="1087722" table:style-name="ce10">
            <text:p>1.087.722</text:p>
          </table:table-cell>
          <table:table-cell office:value-type="float" office:value="1106805" table:style-name="ce11">
            <text:p>1.106.80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8" table:style-name="ce8">
            <text:p>198</text:p>
          </table:table-cell>
          <table:table-cell office:value-type="float" office:value="966422" table:style-name="ce9">
            <text:p>966.422</text:p>
          </table:table-cell>
          <table:table-cell office:value-type="float" office:value="985750" table:style-name="ce10">
            <text:p>985.750</text:p>
          </table:table-cell>
          <table:table-cell office:value-type="float" office:value="1005079" table:style-name="ce10">
            <text:p>1.005.079</text:p>
          </table:table-cell>
          <table:table-cell office:value-type="float" office:value="1024407" table:style-name="ce10">
            <text:p>1.024.407</text:p>
          </table:table-cell>
          <table:table-cell office:value-type="float" office:value="1043736" table:style-name="ce10">
            <text:p>1.043.736</text:p>
          </table:table-cell>
          <table:table-cell office:value-type="float" office:value="1063064" table:style-name="ce10">
            <text:p>1.063.064</text:p>
          </table:table-cell>
          <table:table-cell office:value-type="float" office:value="1082393" table:style-name="ce10">
            <text:p>1.082.393</text:p>
          </table:table-cell>
          <table:table-cell office:value-type="float" office:value="1101721" table:style-name="ce10">
            <text:p>1.101.721</text:p>
          </table:table-cell>
          <table:table-cell office:value-type="float" office:value="1121050" table:style-name="ce11">
            <text:p>1.121.05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9" table:style-name="ce8">
            <text:p>199</text:p>
          </table:table-cell>
          <table:table-cell office:value-type="float" office:value="978879" table:style-name="ce9">
            <text:p>978.879</text:p>
          </table:table-cell>
          <table:table-cell office:value-type="float" office:value="998457" table:style-name="ce10">
            <text:p>998.457</text:p>
          </table:table-cell>
          <table:table-cell office:value-type="float" office:value="1018034" table:style-name="ce10">
            <text:p>1.018.034</text:p>
          </table:table-cell>
          <table:table-cell office:value-type="float" office:value="1037612" table:style-name="ce10">
            <text:p>1.037.612</text:p>
          </table:table-cell>
          <table:table-cell office:value-type="float" office:value="1057189" table:style-name="ce10">
            <text:p>1.057.189</text:p>
          </table:table-cell>
          <table:table-cell office:value-type="float" office:value="1076767" table:style-name="ce10">
            <text:p>1.076.767</text:p>
          </table:table-cell>
          <table:table-cell office:value-type="float" office:value="1096344" table:style-name="ce10">
            <text:p>1.096.344</text:p>
          </table:table-cell>
          <table:table-cell office:value-type="float" office:value="1115922" table:style-name="ce10">
            <text:p>1.115.922</text:p>
          </table:table-cell>
          <table:table-cell office:value-type="float" office:value="1135500" table:style-name="ce11">
            <text:p>1.135.50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" table:style-name="ce12">
            <text:p>200</text:p>
          </table:table-cell>
          <table:table-cell office:value-type="float" office:value="991516" table:style-name="ce13">
            <text:p>991.516</text:p>
          </table:table-cell>
          <table:table-cell office:value-type="float" office:value="1011346" table:style-name="ce14">
            <text:p>1.011.346</text:p>
          </table:table-cell>
          <table:table-cell office:value-type="float" office:value="1031177" table:style-name="ce14">
            <text:p>1.031.177</text:p>
          </table:table-cell>
          <table:table-cell office:value-type="float" office:value="1051007" table:style-name="ce14">
            <text:p>1.051.007</text:p>
          </table:table-cell>
          <table:table-cell office:value-type="float" office:value="1070837" table:style-name="ce14">
            <text:p>1.070.837</text:p>
          </table:table-cell>
          <table:table-cell office:value-type="float" office:value="1090668" table:style-name="ce14">
            <text:p>1.090.668</text:p>
          </table:table-cell>
          <table:table-cell office:value-type="float" office:value="1110498" table:style-name="ce14">
            <text:p>1.110.498</text:p>
          </table:table-cell>
          <table:table-cell office:value-type="float" office:value="1130328" table:style-name="ce14">
            <text:p>1.130.328</text:p>
          </table:table-cell>
          <table:table-cell office:value-type="float" office:value="1150159" table:style-name="ce15">
            <text:p>1.150.159</text:p>
          </table:table-cell>
          <table:table-cell table:number-columns-repeated="16373"/>
        </table:table-row>
        <table:table-row table:number-rows-repeated="1048486" table:style-name="ro6">
          <table:table-cell table:number-columns-repeated="16384"/>
        </table:table-row>
      </table:table>
      <table:table table:name="Tengitafla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76" table:default-cell-style-name="ce1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3" table:number-rows-spanned="1" table:style-name="ce28">
            <text:p>TENGITAFLA VIÐ STARFSMAT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8">
            <text:p>TENGITAFLA VIÐ STARFSMAT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/>
          <table:table-cell office:value-type="string" table:number-columns-spanned="3" table:number-rows-spanned="1" table:style-name="ce29">
            <text:p>Gildir frá 1. apríl <text:s/>2023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9">
            <text:p>Gildir frá 1. apríl <text:s/>2023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/>
          <table:table-cell office:value-type="string" table:style-name="ce23">
            <text:p>Launaflokkur</text:p>
          </table:table-cell>
          <table:table-cell office:value-type="string" table:style-name="ce24">
            <text:p>Neðri mörk</text:p>
          </table:table-cell>
          <table:table-cell office:value-type="string" table:style-name="ce24">
            <text:p>Efri mörk</text:p>
          </table:table-cell>
          <table:table-cell table:style-name="ce1"/>
          <table:table-cell office:value-type="string" table:style-name="ce23">
            <text:p>Launaflokkur</text:p>
          </table:table-cell>
          <table:table-cell office:value-type="string" table:style-name="ce24">
            <text:p>Neðri mörk</text:p>
          </table:table-cell>
          <table:table-cell office:value-type="string" table:style-name="ce24">
            <text:p>Efri mörk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5" table:style-name="ce25">
            <text:p>115</text:p>
          </table:table-cell>
          <table:table-cell office:value-type="float" office:value="249" table:style-name="ce26">
            <text:p>249</text:p>
          </table:table-cell>
          <table:table-cell office:value-type="float" office:value="256" table:style-name="ce26">
            <text:p>256</text:p>
          </table:table-cell>
          <table:table-cell table:style-name="ce1"/>
          <table:table-cell office:value-type="float" office:value="158" table:style-name="ce25">
            <text:p>158</text:p>
          </table:table-cell>
          <table:table-cell office:value-type="float" office:value="595" table:style-name="ce26">
            <text:p>595</text:p>
          </table:table-cell>
          <table:table-cell office:value-type="float" office:value="601" table:style-name="ce26">
            <text:p>60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6" table:style-name="ce22">
            <text:p>116</text:p>
          </table:table-cell>
          <table:table-cell office:value-type="float" office:value="257" table:style-name="ce27">
            <text:p>257</text:p>
          </table:table-cell>
          <table:table-cell office:value-type="float" office:value="264" table:style-name="ce27">
            <text:p>264</text:p>
          </table:table-cell>
          <table:table-cell table:style-name="ce1"/>
          <table:table-cell office:value-type="float" office:value="159" table:style-name="ce27">
            <text:p>159</text:p>
          </table:table-cell>
          <table:table-cell office:value-type="float" office:value="602" table:style-name="ce27">
            <text:p>602</text:p>
          </table:table-cell>
          <table:table-cell office:value-type="float" office:value="608" table:style-name="ce27">
            <text:p>60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7" table:style-name="ce25">
            <text:p>117</text:p>
          </table:table-cell>
          <table:table-cell office:value-type="float" office:value="265" table:style-name="ce26">
            <text:p>265</text:p>
          </table:table-cell>
          <table:table-cell office:value-type="float" office:value="274" table:style-name="ce26">
            <text:p>274</text:p>
          </table:table-cell>
          <table:table-cell table:style-name="ce1"/>
          <table:table-cell office:value-type="float" office:value="160" table:style-name="ce25">
            <text:p>160</text:p>
          </table:table-cell>
          <table:table-cell office:value-type="float" office:value="609" table:style-name="ce26">
            <text:p>609</text:p>
          </table:table-cell>
          <table:table-cell office:value-type="float" office:value="615" table:style-name="ce26">
            <text:p>615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8" table:style-name="ce22">
            <text:p>118</text:p>
          </table:table-cell>
          <table:table-cell office:value-type="float" office:value="275" table:style-name="ce27">
            <text:p>275</text:p>
          </table:table-cell>
          <table:table-cell office:value-type="float" office:value="284" table:style-name="ce27">
            <text:p>284</text:p>
          </table:table-cell>
          <table:table-cell table:style-name="ce1"/>
          <table:table-cell office:value-type="float" office:value="161" table:style-name="ce27">
            <text:p>161</text:p>
          </table:table-cell>
          <table:table-cell office:value-type="float" office:value="616" table:style-name="ce27">
            <text:p>616</text:p>
          </table:table-cell>
          <table:table-cell office:value-type="float" office:value="622" table:style-name="ce27">
            <text:p>6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9" table:style-name="ce25">
            <text:p>119</text:p>
          </table:table-cell>
          <table:table-cell office:value-type="float" office:value="285" table:style-name="ce26">
            <text:p>285</text:p>
          </table:table-cell>
          <table:table-cell office:value-type="float" office:value="294" table:style-name="ce26">
            <text:p>294</text:p>
          </table:table-cell>
          <table:table-cell table:style-name="ce1"/>
          <table:table-cell office:value-type="float" office:value="162" table:style-name="ce25">
            <text:p>162</text:p>
          </table:table-cell>
          <table:table-cell office:value-type="float" office:value="623" table:style-name="ce26">
            <text:p>623</text:p>
          </table:table-cell>
          <table:table-cell office:value-type="float" office:value="629" table:style-name="ce26">
            <text:p>629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0" table:style-name="ce22">
            <text:p>120</text:p>
          </table:table-cell>
          <table:table-cell office:value-type="float" office:value="295" table:style-name="ce27">
            <text:p>295</text:p>
          </table:table-cell>
          <table:table-cell office:value-type="float" office:value="304" table:style-name="ce27">
            <text:p>304</text:p>
          </table:table-cell>
          <table:table-cell table:style-name="ce1"/>
          <table:table-cell office:value-type="float" office:value="163" table:style-name="ce27">
            <text:p>163</text:p>
          </table:table-cell>
          <table:table-cell office:value-type="float" office:value="630" table:style-name="ce27">
            <text:p>630</text:p>
          </table:table-cell>
          <table:table-cell office:value-type="float" office:value="636" table:style-name="ce27">
            <text:p>63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1" table:style-name="ce25">
            <text:p>121</text:p>
          </table:table-cell>
          <table:table-cell office:value-type="float" office:value="305" table:style-name="ce26">
            <text:p>305</text:p>
          </table:table-cell>
          <table:table-cell office:value-type="float" office:value="314" table:style-name="ce26">
            <text:p>314</text:p>
          </table:table-cell>
          <table:table-cell table:style-name="ce1"/>
          <table:table-cell office:value-type="float" office:value="164" table:style-name="ce25">
            <text:p>164</text:p>
          </table:table-cell>
          <table:table-cell office:value-type="float" office:value="637" table:style-name="ce26">
            <text:p>637</text:p>
          </table:table-cell>
          <table:table-cell office:value-type="float" office:value="643" table:style-name="ce26">
            <text:p>64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2" table:style-name="ce22">
            <text:p>122</text:p>
          </table:table-cell>
          <table:table-cell office:value-type="float" office:value="315" table:style-name="ce27">
            <text:p>315</text:p>
          </table:table-cell>
          <table:table-cell office:value-type="float" office:value="324" table:style-name="ce27">
            <text:p>324</text:p>
          </table:table-cell>
          <table:table-cell table:style-name="ce1"/>
          <table:table-cell office:value-type="float" office:value="165" table:style-name="ce27">
            <text:p>165</text:p>
          </table:table-cell>
          <table:table-cell office:value-type="float" office:value="644" table:style-name="ce27">
            <text:p>644</text:p>
          </table:table-cell>
          <table:table-cell office:value-type="float" office:value="650" table:style-name="ce27">
            <text:p>65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3" table:style-name="ce25">
            <text:p>123</text:p>
          </table:table-cell>
          <table:table-cell office:value-type="float" office:value="325" table:style-name="ce26">
            <text:p>325</text:p>
          </table:table-cell>
          <table:table-cell office:value-type="float" office:value="334" table:style-name="ce26">
            <text:p>334</text:p>
          </table:table-cell>
          <table:table-cell table:style-name="ce1"/>
          <table:table-cell office:value-type="float" office:value="166" table:style-name="ce25">
            <text:p>166</text:p>
          </table:table-cell>
          <table:table-cell office:value-type="float" office:value="651" table:style-name="ce26">
            <text:p>651</text:p>
          </table:table-cell>
          <table:table-cell office:value-type="float" office:value="657" table:style-name="ce26">
            <text:p>657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4" table:style-name="ce22">
            <text:p>124</text:p>
          </table:table-cell>
          <table:table-cell office:value-type="float" office:value="335" table:style-name="ce27">
            <text:p>335</text:p>
          </table:table-cell>
          <table:table-cell office:value-type="float" office:value="344" table:style-name="ce27">
            <text:p>344</text:p>
          </table:table-cell>
          <table:table-cell table:style-name="ce1"/>
          <table:table-cell office:value-type="float" office:value="167" table:style-name="ce27">
            <text:p>167</text:p>
          </table:table-cell>
          <table:table-cell office:value-type="float" office:value="658" table:style-name="ce27">
            <text:p>658</text:p>
          </table:table-cell>
          <table:table-cell office:value-type="float" office:value="664" table:style-name="ce27">
            <text:p>66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5" table:style-name="ce25">
            <text:p>125</text:p>
          </table:table-cell>
          <table:table-cell office:value-type="float" office:value="345" table:style-name="ce26">
            <text:p>345</text:p>
          </table:table-cell>
          <table:table-cell office:value-type="float" office:value="354" table:style-name="ce26">
            <text:p>354</text:p>
          </table:table-cell>
          <table:table-cell table:style-name="ce1"/>
          <table:table-cell office:value-type="float" office:value="168" table:style-name="ce25">
            <text:p>168</text:p>
          </table:table-cell>
          <table:table-cell office:value-type="float" office:value="665" table:style-name="ce26">
            <text:p>665</text:p>
          </table:table-cell>
          <table:table-cell office:value-type="float" office:value="671" table:style-name="ce26">
            <text:p>67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6" table:style-name="ce22">
            <text:p>126</text:p>
          </table:table-cell>
          <table:table-cell office:value-type="float" office:value="355" table:style-name="ce27">
            <text:p>355</text:p>
          </table:table-cell>
          <table:table-cell office:value-type="float" office:value="363" table:style-name="ce27">
            <text:p>363</text:p>
          </table:table-cell>
          <table:table-cell table:style-name="ce1"/>
          <table:table-cell office:value-type="float" office:value="169" table:style-name="ce27">
            <text:p>169</text:p>
          </table:table-cell>
          <table:table-cell office:value-type="float" office:value="672" table:style-name="ce27">
            <text:p>672</text:p>
          </table:table-cell>
          <table:table-cell office:value-type="float" office:value="678" table:style-name="ce27">
            <text:p>67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7" table:style-name="ce25">
            <text:p>127</text:p>
          </table:table-cell>
          <table:table-cell office:value-type="float" office:value="364" table:style-name="ce26">
            <text:p>364</text:p>
          </table:table-cell>
          <table:table-cell office:value-type="float" office:value="372" table:style-name="ce26">
            <text:p>372</text:p>
          </table:table-cell>
          <table:table-cell table:style-name="ce1"/>
          <table:table-cell office:value-type="float" office:value="170" table:style-name="ce25">
            <text:p>170</text:p>
          </table:table-cell>
          <table:table-cell office:value-type="float" office:value="679" table:style-name="ce26">
            <text:p>679</text:p>
          </table:table-cell>
          <table:table-cell office:value-type="float" office:value="685" table:style-name="ce26">
            <text:p>685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8" table:style-name="ce22">
            <text:p>128</text:p>
          </table:table-cell>
          <table:table-cell office:value-type="float" office:value="373" table:style-name="ce27">
            <text:p>373</text:p>
          </table:table-cell>
          <table:table-cell office:value-type="float" office:value="381" table:style-name="ce27">
            <text:p>381</text:p>
          </table:table-cell>
          <table:table-cell table:style-name="ce1"/>
          <table:table-cell office:value-type="float" office:value="171" table:style-name="ce27">
            <text:p>171</text:p>
          </table:table-cell>
          <table:table-cell office:value-type="float" office:value="686" table:style-name="ce27">
            <text:p>686</text:p>
          </table:table-cell>
          <table:table-cell office:value-type="float" office:value="692" table:style-name="ce27">
            <text:p>69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9" table:style-name="ce25">
            <text:p>129</text:p>
          </table:table-cell>
          <table:table-cell office:value-type="float" office:value="382" table:style-name="ce26">
            <text:p>382</text:p>
          </table:table-cell>
          <table:table-cell office:value-type="float" office:value="390" table:style-name="ce26">
            <text:p>390</text:p>
          </table:table-cell>
          <table:table-cell table:style-name="ce1"/>
          <table:table-cell office:value-type="float" office:value="172" table:style-name="ce25">
            <text:p>172</text:p>
          </table:table-cell>
          <table:table-cell office:value-type="float" office:value="693" table:style-name="ce26">
            <text:p>693</text:p>
          </table:table-cell>
          <table:table-cell office:value-type="float" office:value="699" table:style-name="ce26">
            <text:p>699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0" table:style-name="ce22">
            <text:p>130</text:p>
          </table:table-cell>
          <table:table-cell office:value-type="float" office:value="391" table:style-name="ce27">
            <text:p>391</text:p>
          </table:table-cell>
          <table:table-cell office:value-type="float" office:value="399" table:style-name="ce27">
            <text:p>399</text:p>
          </table:table-cell>
          <table:table-cell table:style-name="ce1"/>
          <table:table-cell office:value-type="float" office:value="173" table:style-name="ce27">
            <text:p>173</text:p>
          </table:table-cell>
          <table:table-cell office:value-type="float" office:value="700" table:style-name="ce27">
            <text:p>700</text:p>
          </table:table-cell>
          <table:table-cell office:value-type="float" office:value="706" table:style-name="ce27">
            <text:p>70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1" table:style-name="ce25">
            <text:p>131</text:p>
          </table:table-cell>
          <table:table-cell office:value-type="float" office:value="400" table:style-name="ce26">
            <text:p>400</text:p>
          </table:table-cell>
          <table:table-cell office:value-type="float" office:value="408" table:style-name="ce26">
            <text:p>408</text:p>
          </table:table-cell>
          <table:table-cell table:style-name="ce1"/>
          <table:table-cell office:value-type="float" office:value="174" table:style-name="ce25">
            <text:p>174</text:p>
          </table:table-cell>
          <table:table-cell office:value-type="float" office:value="707" table:style-name="ce26">
            <text:p>707</text:p>
          </table:table-cell>
          <table:table-cell office:value-type="float" office:value="713" table:style-name="ce26">
            <text:p>71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2" table:style-name="ce22">
            <text:p>132</text:p>
          </table:table-cell>
          <table:table-cell office:value-type="float" office:value="409" table:style-name="ce27">
            <text:p>409</text:p>
          </table:table-cell>
          <table:table-cell office:value-type="float" office:value="417" table:style-name="ce27">
            <text:p>417</text:p>
          </table:table-cell>
          <table:table-cell table:style-name="ce1"/>
          <table:table-cell office:value-type="float" office:value="175" table:style-name="ce27">
            <text:p>175</text:p>
          </table:table-cell>
          <table:table-cell office:value-type="float" office:value="714" table:style-name="ce27">
            <text:p>714</text:p>
          </table:table-cell>
          <table:table-cell office:value-type="float" office:value="720" table:style-name="ce27">
            <text:p>72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3" table:style-name="ce25">
            <text:p>133</text:p>
          </table:table-cell>
          <table:table-cell office:value-type="float" office:value="418" table:style-name="ce26">
            <text:p>418</text:p>
          </table:table-cell>
          <table:table-cell office:value-type="float" office:value="426" table:style-name="ce26">
            <text:p>426</text:p>
          </table:table-cell>
          <table:table-cell table:style-name="ce1"/>
          <table:table-cell office:value-type="float" office:value="176" table:style-name="ce25">
            <text:p>176</text:p>
          </table:table-cell>
          <table:table-cell office:value-type="float" office:value="721" table:style-name="ce26">
            <text:p>721</text:p>
          </table:table-cell>
          <table:table-cell office:value-type="float" office:value="727" table:style-name="ce26">
            <text:p>727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4" table:style-name="ce22">
            <text:p>134</text:p>
          </table:table-cell>
          <table:table-cell office:value-type="float" office:value="427" table:style-name="ce27">
            <text:p>427</text:p>
          </table:table-cell>
          <table:table-cell office:value-type="float" office:value="433" table:style-name="ce27">
            <text:p>433</text:p>
          </table:table-cell>
          <table:table-cell table:style-name="ce1"/>
          <table:table-cell office:value-type="float" office:value="177" table:style-name="ce27">
            <text:p>177</text:p>
          </table:table-cell>
          <table:table-cell office:value-type="float" office:value="728" table:style-name="ce27">
            <text:p>728</text:p>
          </table:table-cell>
          <table:table-cell office:value-type="float" office:value="734" table:style-name="ce27">
            <text:p>73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5" table:style-name="ce25">
            <text:p>135</text:p>
          </table:table-cell>
          <table:table-cell office:value-type="float" office:value="434" table:style-name="ce26">
            <text:p>434</text:p>
          </table:table-cell>
          <table:table-cell office:value-type="float" office:value="440" table:style-name="ce26">
            <text:p>440</text:p>
          </table:table-cell>
          <table:table-cell table:style-name="ce1"/>
          <table:table-cell office:value-type="float" office:value="178" table:style-name="ce25">
            <text:p>178</text:p>
          </table:table-cell>
          <table:table-cell office:value-type="float" office:value="735" table:style-name="ce26">
            <text:p>735</text:p>
          </table:table-cell>
          <table:table-cell office:value-type="float" office:value="741" table:style-name="ce26">
            <text:p>74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6" table:style-name="ce22">
            <text:p>136</text:p>
          </table:table-cell>
          <table:table-cell office:value-type="float" office:value="441" table:style-name="ce27">
            <text:p>441</text:p>
          </table:table-cell>
          <table:table-cell office:value-type="float" office:value="447" table:style-name="ce27">
            <text:p>447</text:p>
          </table:table-cell>
          <table:table-cell table:style-name="ce1"/>
          <table:table-cell office:value-type="float" office:value="179" table:style-name="ce27">
            <text:p>179</text:p>
          </table:table-cell>
          <table:table-cell office:value-type="float" office:value="742" table:style-name="ce27">
            <text:p>742</text:p>
          </table:table-cell>
          <table:table-cell office:value-type="float" office:value="748" table:style-name="ce27">
            <text:p>74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7" table:style-name="ce25">
            <text:p>137</text:p>
          </table:table-cell>
          <table:table-cell office:value-type="float" office:value="448" table:style-name="ce26">
            <text:p>448</text:p>
          </table:table-cell>
          <table:table-cell office:value-type="float" office:value="454" table:style-name="ce26">
            <text:p>454</text:p>
          </table:table-cell>
          <table:table-cell table:style-name="ce1"/>
          <table:table-cell office:value-type="float" office:value="180" table:style-name="ce25">
            <text:p>180</text:p>
          </table:table-cell>
          <table:table-cell office:value-type="float" office:value="749" table:style-name="ce26">
            <text:p>749</text:p>
          </table:table-cell>
          <table:table-cell office:value-type="float" office:value="755" table:style-name="ce26">
            <text:p>755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8" table:style-name="ce22">
            <text:p>138</text:p>
          </table:table-cell>
          <table:table-cell office:value-type="float" office:value="455" table:style-name="ce27">
            <text:p>455</text:p>
          </table:table-cell>
          <table:table-cell office:value-type="float" office:value="461" table:style-name="ce27">
            <text:p>461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756" table:style-name="ce27">
            <text:p>756</text:p>
          </table:table-cell>
          <table:table-cell office:value-type="float" office:value="762" table:style-name="ce27">
            <text:p>76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9" table:style-name="ce25">
            <text:p>139</text:p>
          </table:table-cell>
          <table:table-cell office:value-type="float" office:value="462" table:style-name="ce26">
            <text:p>462</text:p>
          </table:table-cell>
          <table:table-cell office:value-type="float" office:value="468" table:style-name="ce26">
            <text:p>468</text:p>
          </table:table-cell>
          <table:table-cell table:style-name="ce1"/>
          <table:table-cell office:value-type="float" office:value="182" table:style-name="ce25">
            <text:p>182</text:p>
          </table:table-cell>
          <table:table-cell office:value-type="float" office:value="763" table:style-name="ce26">
            <text:p>763</text:p>
          </table:table-cell>
          <table:table-cell office:value-type="float" office:value="769" table:style-name="ce26">
            <text:p>769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0" table:style-name="ce22">
            <text:p>140</text:p>
          </table:table-cell>
          <table:table-cell office:value-type="float" office:value="469" table:style-name="ce27">
            <text:p>469</text:p>
          </table:table-cell>
          <table:table-cell office:value-type="float" office:value="475" table:style-name="ce27">
            <text:p>475</text:p>
          </table:table-cell>
          <table:table-cell table:style-name="ce1"/>
          <table:table-cell office:value-type="float" office:value="183" table:style-name="ce27">
            <text:p>183</text:p>
          </table:table-cell>
          <table:table-cell office:value-type="float" office:value="770" table:style-name="ce27">
            <text:p>770</text:p>
          </table:table-cell>
          <table:table-cell office:value-type="float" office:value="776" table:style-name="ce27">
            <text:p>77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1" table:style-name="ce25">
            <text:p>141</text:p>
          </table:table-cell>
          <table:table-cell office:value-type="float" office:value="476" table:style-name="ce26">
            <text:p>476</text:p>
          </table:table-cell>
          <table:table-cell office:value-type="float" office:value="482" table:style-name="ce26">
            <text:p>482</text:p>
          </table:table-cell>
          <table:table-cell table:style-name="ce1"/>
          <table:table-cell office:value-type="float" office:value="184" table:style-name="ce25">
            <text:p>184</text:p>
          </table:table-cell>
          <table:table-cell office:value-type="float" office:value="777" table:style-name="ce26">
            <text:p>777</text:p>
          </table:table-cell>
          <table:table-cell office:value-type="float" office:value="783" table:style-name="ce26">
            <text:p>78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2" table:style-name="ce22">
            <text:p>142</text:p>
          </table:table-cell>
          <table:table-cell office:value-type="float" office:value="483" table:style-name="ce27">
            <text:p>483</text:p>
          </table:table-cell>
          <table:table-cell office:value-type="float" office:value="489" table:style-name="ce27">
            <text:p>489</text:p>
          </table:table-cell>
          <table:table-cell table:style-name="ce1"/>
          <table:table-cell office:value-type="float" office:value="185" table:style-name="ce27">
            <text:p>185</text:p>
          </table:table-cell>
          <table:table-cell office:value-type="float" office:value="784" table:style-name="ce27">
            <text:p>784</text:p>
          </table:table-cell>
          <table:table-cell office:value-type="float" office:value="790" table:style-name="ce27">
            <text:p>79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3" table:style-name="ce25">
            <text:p>143</text:p>
          </table:table-cell>
          <table:table-cell office:value-type="float" office:value="490" table:style-name="ce26">
            <text:p>490</text:p>
          </table:table-cell>
          <table:table-cell office:value-type="float" office:value="496" table:style-name="ce26">
            <text:p>496</text:p>
          </table:table-cell>
          <table:table-cell table:style-name="ce1"/>
          <table:table-cell office:value-type="float" office:value="186" table:style-name="ce25">
            <text:p>186</text:p>
          </table:table-cell>
          <table:table-cell office:value-type="float" office:value="791" table:style-name="ce26">
            <text:p>791</text:p>
          </table:table-cell>
          <table:table-cell office:value-type="float" office:value="797" table:style-name="ce26">
            <text:p>797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4" table:style-name="ce22">
            <text:p>144</text:p>
          </table:table-cell>
          <table:table-cell office:value-type="float" office:value="497" table:style-name="ce27">
            <text:p>497</text:p>
          </table:table-cell>
          <table:table-cell office:value-type="float" office:value="503" table:style-name="ce27">
            <text:p>503</text:p>
          </table:table-cell>
          <table:table-cell table:style-name="ce1"/>
          <table:table-cell office:value-type="float" office:value="187" table:style-name="ce27">
            <text:p>187</text:p>
          </table:table-cell>
          <table:table-cell office:value-type="float" office:value="798" table:style-name="ce27">
            <text:p>798</text:p>
          </table:table-cell>
          <table:table-cell office:value-type="float" office:value="804" table:style-name="ce27">
            <text:p>80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5" table:style-name="ce25">
            <text:p>145</text:p>
          </table:table-cell>
          <table:table-cell office:value-type="float" office:value="504" table:style-name="ce26">
            <text:p>504</text:p>
          </table:table-cell>
          <table:table-cell office:value-type="float" office:value="510" table:style-name="ce26">
            <text:p>510</text:p>
          </table:table-cell>
          <table:table-cell table:style-name="ce1"/>
          <table:table-cell office:value-type="float" office:value="188" table:style-name="ce25">
            <text:p>188</text:p>
          </table:table-cell>
          <table:table-cell office:value-type="float" office:value="805" table:style-name="ce26">
            <text:p>805</text:p>
          </table:table-cell>
          <table:table-cell office:value-type="float" office:value="811" table:style-name="ce26">
            <text:p>81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6" table:style-name="ce22">
            <text:p>146</text:p>
          </table:table-cell>
          <table:table-cell office:value-type="float" office:value="511" table:style-name="ce27">
            <text:p>511</text:p>
          </table:table-cell>
          <table:table-cell office:value-type="float" office:value="517" table:style-name="ce27">
            <text:p>517</text:p>
          </table:table-cell>
          <table:table-cell table:style-name="ce1"/>
          <table:table-cell office:value-type="float" office:value="189" table:style-name="ce27">
            <text:p>189</text:p>
          </table:table-cell>
          <table:table-cell office:value-type="float" office:value="812" table:style-name="ce27">
            <text:p>812</text:p>
          </table:table-cell>
          <table:table-cell office:value-type="float" office:value="818" table:style-name="ce27">
            <text:p>81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7" table:style-name="ce25">
            <text:p>147</text:p>
          </table:table-cell>
          <table:table-cell office:value-type="float" office:value="518" table:style-name="ce26">
            <text:p>518</text:p>
          </table:table-cell>
          <table:table-cell office:value-type="float" office:value="524" table:style-name="ce26">
            <text:p>524</text:p>
          </table:table-cell>
          <table:table-cell table:style-name="ce1"/>
          <table:table-cell office:value-type="float" office:value="190" table:style-name="ce25">
            <text:p>190</text:p>
          </table:table-cell>
          <table:table-cell office:value-type="float" office:value="819" table:style-name="ce26">
            <text:p>819</text:p>
          </table:table-cell>
          <table:table-cell office:value-type="float" office:value="825" table:style-name="ce26">
            <text:p>825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8" table:style-name="ce22">
            <text:p>148</text:p>
          </table:table-cell>
          <table:table-cell office:value-type="float" office:value="525" table:style-name="ce27">
            <text:p>525</text:p>
          </table:table-cell>
          <table:table-cell office:value-type="float" office:value="531" table:style-name="ce27">
            <text:p>531</text:p>
          </table:table-cell>
          <table:table-cell table:style-name="ce1"/>
          <table:table-cell office:value-type="float" office:value="191" table:style-name="ce27">
            <text:p>191</text:p>
          </table:table-cell>
          <table:table-cell office:value-type="float" office:value="826" table:style-name="ce27">
            <text:p>826</text:p>
          </table:table-cell>
          <table:table-cell office:value-type="float" office:value="832" table:style-name="ce27">
            <text:p>83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9" table:style-name="ce25">
            <text:p>149</text:p>
          </table:table-cell>
          <table:table-cell office:value-type="float" office:value="532" table:style-name="ce26">
            <text:p>532</text:p>
          </table:table-cell>
          <table:table-cell office:value-type="float" office:value="538" table:style-name="ce26">
            <text:p>538</text:p>
          </table:table-cell>
          <table:table-cell table:style-name="ce1"/>
          <table:table-cell office:value-type="float" office:value="192" table:style-name="ce25">
            <text:p>192</text:p>
          </table:table-cell>
          <table:table-cell office:value-type="float" office:value="833" table:style-name="ce26">
            <text:p>833</text:p>
          </table:table-cell>
          <table:table-cell office:value-type="float" office:value="839" table:style-name="ce26">
            <text:p>839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0" table:style-name="ce25">
            <text:p>150</text:p>
          </table:table-cell>
          <table:table-cell office:value-type="float" office:value="539" table:style-name="ce26">
            <text:p>539</text:p>
          </table:table-cell>
          <table:table-cell office:value-type="float" office:value="545" table:style-name="ce26">
            <text:p>545</text:p>
          </table:table-cell>
          <table:table-cell table:style-name="ce1"/>
          <table:table-cell office:value-type="float" office:value="193" table:style-name="ce27">
            <text:p>193</text:p>
          </table:table-cell>
          <table:table-cell office:value-type="float" office:value="840" table:style-name="ce27">
            <text:p>840</text:p>
          </table:table-cell>
          <table:table-cell office:value-type="float" office:value="846" table:style-name="ce27">
            <text:p>84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1" table:style-name="ce22">
            <text:p>151</text:p>
          </table:table-cell>
          <table:table-cell office:value-type="float" office:value="546" table:style-name="ce27">
            <text:p>546</text:p>
          </table:table-cell>
          <table:table-cell office:value-type="float" office:value="552" table:style-name="ce27">
            <text:p>552</text:p>
          </table:table-cell>
          <table:table-cell table:style-name="ce1"/>
          <table:table-cell office:value-type="float" office:value="194" table:style-name="ce25">
            <text:p>194</text:p>
          </table:table-cell>
          <table:table-cell office:value-type="float" office:value="847" table:style-name="ce26">
            <text:p>847</text:p>
          </table:table-cell>
          <table:table-cell office:value-type="float" office:value="853" table:style-name="ce26">
            <text:p>85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2" table:style-name="ce25">
            <text:p>152</text:p>
          </table:table-cell>
          <table:table-cell office:value-type="float" office:value="553" table:style-name="ce26">
            <text:p>553</text:p>
          </table:table-cell>
          <table:table-cell office:value-type="float" office:value="559" table:style-name="ce26">
            <text:p>559</text:p>
          </table:table-cell>
          <table:table-cell table:style-name="ce1"/>
          <table:table-cell office:value-type="float" office:value="195" table:style-name="ce27">
            <text:p>195</text:p>
          </table:table-cell>
          <table:table-cell office:value-type="float" office:value="854" table:style-name="ce27">
            <text:p>854</text:p>
          </table:table-cell>
          <table:table-cell office:value-type="float" office:value="860" table:style-name="ce27">
            <text:p>86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3" table:style-name="ce27">
            <text:p>153</text:p>
          </table:table-cell>
          <table:table-cell office:value-type="float" office:value="560" table:style-name="ce27">
            <text:p>560</text:p>
          </table:table-cell>
          <table:table-cell office:value-type="float" office:value="566" table:style-name="ce27">
            <text:p>566</text:p>
          </table:table-cell>
          <table:table-cell table:style-name="ce1"/>
          <table:table-cell office:value-type="float" office:value="196" table:style-name="ce25">
            <text:p>196</text:p>
          </table:table-cell>
          <table:table-cell office:value-type="float" office:value="861" table:style-name="ce26">
            <text:p>861</text:p>
          </table:table-cell>
          <table:table-cell office:value-type="float" office:value="867" table:style-name="ce26">
            <text:p>867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4" table:style-name="ce25">
            <text:p>154</text:p>
          </table:table-cell>
          <table:table-cell office:value-type="float" office:value="567" table:style-name="ce26">
            <text:p>567</text:p>
          </table:table-cell>
          <table:table-cell office:value-type="float" office:value="573" table:style-name="ce26">
            <text:p>573</text:p>
          </table:table-cell>
          <table:table-cell table:style-name="ce1"/>
          <table:table-cell office:value-type="float" office:value="197" table:style-name="ce27">
            <text:p>197</text:p>
          </table:table-cell>
          <table:table-cell office:value-type="float" office:value="868" table:style-name="ce27">
            <text:p>868</text:p>
          </table:table-cell>
          <table:table-cell office:value-type="float" office:value="874" table:style-name="ce27">
            <text:p>87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5" table:style-name="ce27">
            <text:p>155</text:p>
          </table:table-cell>
          <table:table-cell office:value-type="float" office:value="574" table:style-name="ce27">
            <text:p>574</text:p>
          </table:table-cell>
          <table:table-cell office:value-type="float" office:value="580" table:style-name="ce27">
            <text:p>580</text:p>
          </table:table-cell>
          <table:table-cell table:style-name="ce1"/>
          <table:table-cell office:value-type="float" office:value="198" table:style-name="ce25">
            <text:p>198</text:p>
          </table:table-cell>
          <table:table-cell office:value-type="float" office:value="875" table:style-name="ce26">
            <text:p>875</text:p>
          </table:table-cell>
          <table:table-cell office:value-type="float" office:value="881" table:style-name="ce26">
            <text:p>88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6" table:style-name="ce25">
            <text:p>156</text:p>
          </table:table-cell>
          <table:table-cell office:value-type="float" office:value="581" table:style-name="ce26">
            <text:p>581</text:p>
          </table:table-cell>
          <table:table-cell office:value-type="float" office:value="587" table:style-name="ce26">
            <text:p>587</text:p>
          </table:table-cell>
          <table:table-cell table:style-name="ce1"/>
          <table:table-cell office:value-type="float" office:value="199" table:style-name="ce27">
            <text:p>199</text:p>
          </table:table-cell>
          <table:table-cell office:value-type="float" office:value="882" table:style-name="ce27">
            <text:p>882</text:p>
          </table:table-cell>
          <table:table-cell office:value-type="float" office:value="888" table:style-name="ce27">
            <text:p>88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7" table:style-name="ce27">
            <text:p>157</text:p>
          </table:table-cell>
          <table:table-cell office:value-type="float" office:value="588" table:style-name="ce27">
            <text:p>588</text:p>
          </table:table-cell>
          <table:table-cell office:value-type="float" office:value="594" table:style-name="ce27">
            <text:p>594</text:p>
          </table:table-cell>
          <table:table-cell table:style-name="ce1"/>
          <table:table-cell office:value-type="float" office:value="200" table:style-name="ce25">
            <text:p>200</text:p>
          </table:table-cell>
          <table:table-cell office:value-type="float" office:value="889" table:style-name="ce26">
            <text:p>889</text:p>
          </table:table-cell>
          <table:table-cell office:value-type="float" office:value="895" table:style-name="ce26">
            <text:p>895</text:p>
          </table:table-cell>
          <table:table-cell table:number-columns-repeated="16376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</number:text>
      <number:fill-character> </number:fill-character>
      <number:text>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Comma_32__91_0_93__32_2_32_2" style:display-name="Comma [0] 2 2" style:family="table-cell" style:data-style-name="N36"/>
    <style:style style:name="Comma_32__91_0_93__32_2_32_2_32_2" style:display-name="Comma [0] 2 2 2" style:family="table-cell" style:data-style-name="N36"/>
    <style:style style:name="Comma_32__91_0_93__32_2_32_3" style:display-name="Comma [0]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_32_2" style:display-name="Venjuleg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3" style:display-name="Venjule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t_32_2_32_2" style:display-name="Venjulegt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erglind Eva Ólafsdóttir</meta:initial-creator>
    <dc:creator>Berglind Eva Ólafsdóttir</dc:creator>
    <meta:creation-date>2019-11-12T14:56:33Z</meta:creation-date>
    <dc:date>2024-10-04T11:59:32Z</dc:date>
  </office:meta>
</office:document-meta>
</file>